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itre2" style:master-page-name="MP0" style:family="paragraph">
      <style:paragraph-properties fo:break-before="page" fo:text-align="justify" style:writing-mode="rl-tb"/>
    </style:style>
    <style:style style:name="T2" style:parent-style-name="Policepardéfaut" style:family="text">
      <style:text-properties style:font-name="Simplified Arabic" style:font-name-complex="Simplified Arabic" fo:font-size="14pt" style:font-size-asian="14pt" style:font-size-complex="14pt"/>
    </style:style>
    <style:style style:name="P3" style:parent-style-name="Normal" style:family="paragraph">
      <style:paragraph-properties fo:text-align="justify" style:writing-mode="rl-tb" fo:margin-top="0.0694in" fo:margin-bottom="0.0694in" fo:line-height="100%" fo:background-color="#FFFFFF"/>
      <style:text-properties style:font-name="Simplified Arabic" style:font-name-complex="Simplified Arabic" fo:font-size="16pt" style:font-size-asian="16pt" style:font-size-complex="16pt"/>
    </style:style>
    <style:style style:name="P4" style:parent-style-name="Normal" style:family="paragraph">
      <style:paragraph-properties fo:text-align="justify" style:writing-mode="rl-tb" fo:margin-bottom="0in" fo:line-height="100%" fo:background-color="#FFFFFF"/>
    </style:style>
    <style:style style:name="T5" style:parent-style-name="Policepardéfaut" style:family="text">
      <style:text-properties style:font-name="Simplified Arabic" style:font-name-complex="Simplified Arabic" fo:font-size="16pt" style:font-size-asian="16pt" style:font-size-complex="16pt"/>
    </style:style>
    <style:style style:name="T6" style:parent-style-name="Policepardéfaut" style:family="text">
      <style:text-properties style:font-name="Simplified Arabic" style:font-name-complex="Simplified Arabic" fo:font-size="16pt" style:font-size-asian="16pt" style:font-size-complex="16pt"/>
    </style:style>
    <style:style style:name="T7" style:parent-style-name="Policepardéfaut" style:family="text">
      <style:text-properties style:font-name="Simplified Arabic" style:font-name-complex="Simplified Arabic" fo:font-size="16pt" style:font-size-asian="16pt" style:font-size-complex="16pt"/>
    </style:style>
    <style:style style:name="T8" style:parent-style-name="Policepardéfaut" style:family="text">
      <style:text-properties style:font-name="Simplified Arabic" style:font-name-complex="Simplified Arabic" fo:font-size="16pt" style:font-size-asian="16pt" style:font-size-complex="16pt"/>
    </style:style>
    <style:style style:name="T9" style:parent-style-name="Policepardéfaut" style:family="text">
      <style:text-properties style:font-name="Simplified Arabic" style:font-name-complex="Simplified Arabic" fo:font-size="16pt" style:font-size-asian="16pt" style:font-size-complex="16pt"/>
    </style:style>
    <style:style style:name="T10" style:parent-style-name="Policepardéfaut" style:family="text">
      <style:text-properties style:font-name="Simplified Arabic" style:font-name-complex="Simplified Arabic" fo:font-size="16pt" style:font-size-asian="16pt" style:font-size-complex="16pt"/>
    </style:style>
    <style:style style:name="P11" style:parent-style-name="Normal" style:family="paragraph">
      <style:paragraph-properties fo:text-align="justify" style:writing-mode="rl-tb" fo:margin-bottom="0in" fo:line-height="100%" fo:background-color="#FFFFFF"/>
    </style:style>
    <style:style style:name="T12" style:parent-style-name="Policepardéfaut" style:family="text">
      <style:text-properties style:font-name="Simplified Arabic" style:font-name-complex="Simplified Arabic" fo:font-size="16pt" style:font-size-asian="16pt" style:font-size-complex="16pt"/>
    </style:style>
    <style:style style:name="P13" style:parent-style-name="Titre2" style:family="paragraph">
      <style:paragraph-properties fo:text-align="justify"/>
    </style:style>
    <style:style style:name="T14" style:parent-style-name="Policepardéfaut" style:family="text">
      <style:text-properties style:font-name="Simplified Arabic" style:font-name-complex="Simplified Arabic" fo:font-size="14pt" style:font-size-asian="14pt" style:font-size-complex="14pt" fo:language="en" fo:country="US"/>
    </style:style>
    <style:style style:name="T15" style:parent-style-name="Policepardéfaut" style:family="text">
      <style:text-properties style:font-name="Simplified Arabic" style:font-name-complex="Simplified Arabic" fo:font-size="14pt" style:font-size-asian="14pt" style:font-size-complex="14pt"/>
    </style:style>
    <style:style style:name="P16" style:parent-style-name="whitespace-pre-wrap" style:family="paragraph">
      <style:paragraph-properties fo:text-align="justify"/>
    </style:style>
    <style:style style:name="T17" style:parent-style-name="Policepardéfaut" style:family="text">
      <style:text-properties style:font-name="Simplified Arabic" style:font-name-complex="Simplified Arabic" fo:font-size="14pt" style:font-size-asian="14pt" style:font-size-complex="14pt" fo:language="en" fo:country="US"/>
    </style:style>
    <style:style style:name="P18" style:parent-style-name="whitespace-pre-wrap" style:family="paragraph">
      <style:paragraph-properties fo:text-align="justify"/>
      <style:text-properties style:font-name="Simplified Arabic" style:font-name-complex="Simplified Arabic" fo:font-size="14pt" style:font-size-asian="14pt" style:font-size-complex="14pt" fo:language="en" fo:country="US"/>
    </style:style>
    <style:style style:name="P19" style:parent-style-name="whitespace-pre-wrap" style:family="paragraph">
      <style:paragraph-properties fo:text-align="justify"/>
    </style:style>
    <style:style style:name="T20" style:parent-style-name="Policepardéfaut" style:family="text">
      <style:text-properties style:font-name="Simplified Arabic" style:font-name-complex="Simplified Arabic" fo:font-size="14pt" style:font-size-asian="14pt" style:font-size-complex="14pt" fo:language="en" fo:country="US"/>
    </style:style>
    <style:style style:name="T21" style:parent-style-name="Policepardéfaut" style:family="text">
      <style:text-properties style:font-name="Simplified Arabic" style:font-name-complex="Simplified Arabic" fo:font-size="14pt" style:font-size-asian="14pt" style:font-size-complex="14pt"/>
    </style:style>
    <style:style style:name="P22" style:parent-style-name="Normal" style:family="paragraph">
      <style:text-properties fo:language="en" fo:country="US"/>
    </style:style>
  </office:automatic-styles>
  <office:body>
    <office:text text:use-soft-page-breaks="true">
      <text:h text:style-name="P1" text:outline-level="2"><text:span text:style-name="T2">الملخص</text:span></text:h>
      <text:p text:style-name="P3">يعتبر مسرح مستغانم جزءًا لا يتجزأ من التراث الثقافي الجزائري. <text:s/>له ودورًا محوريًا في الحفاظ على الهوية الثقافية ونقل القيم والمعتقدات من جيل إلى آخر فهو رحلة عبر الزمن تتحدى الحاضر وتُبشر بمستقبل واعد. مسرح مستغانم يكشف النقاب عن رحلة عبر الزمن، من تاريخه العريق وإنجازاته الفنية، إلى التحديات التي يواجهها اليوم، وصولًا إلى الآفاق الواعدة التي تنتظره.</text:p>
      <text:p text:style-name="P4"><text:span text:style-name="T5">لقد لعب مسرح مستغانم دورا محوريا في إحياء وتعزيز الحركة الثقافية والفنية في المدينة والمنطقة المحيطة بها على مدى العقود الماضية</text:span><text:span text:style-name="T6">.</text:span><text:span text:style-name="T7">ومع ذلك، يواجه المسرح العديد من التحديات في الوقت الحالي، مثل محدودية الموارد والتمويل، ونقص المرافق الحديثة، وتراجع الاهتمام من قبل الجمهور. لكن على الرغم من هذه التحديات، لا تزال هناك آفاق واعدة في المستقبل</text:span><text:span text:style-name="T8">.</text:span><text:span text:style-name="T9">يتطلع المسرح إلى التجديد والتحديث من خلال مشاريع ترميم وتوسعة تهدف إلى تحسين التجربة الفنية وجذب جماهير أوسع. كما يسعى إلى تعزيز التعاون مع المؤسسات الثقافية الأخرى وتبني استراتيجيات جديدة لاستقطاب الشباب والاحتفاء بالمواهب المحلية</text:span><text:span text:style-name="T10">.</text:span></text:p>
      <text:p text:style-name="P11"><text:span text:style-name="T12">كلمة مفتاحية: <text:s/>المسرح، امستغانم،افاق وتحديات</text:span></text:p>
      <text:h text:style-name="P13" text:outline-level="2"><text:span text:style-name="T14">APSTRACT :</text:span><text:span text:style-name="T15"><text:tab/></text:span></text:h>
      <text:p text:style-name="P16"><text:span text:style-name="T17">The Theater of Mostaganem is an integral part of Algeria's cultural heritage. It plays a central role in preserving the cultural identity and transmitting values and beliefsfrom one generation to another. It isajourneythrough time thatdefies the present and heralds a promising future. The story of the Theater of Mostaganem unveilsitsjourneythrough time, fromitsrichhistory and artisticachievements, to the challenges it faces today, and finally to the promising prospects thatawaitit.</text:span></text:p>
      <text:p text:style-name="P18">The Theater of Mostaganem has played a pivotalrole in reviving and enhancing the cultural and artisticmovement in the city and the surroundingregion over the pastdecades.Over the pastdecades, the Theater of Mostaganem has played a central role in reviving and enhancing the cultural and artisticmovement in the<text:s/><text:soft-page-break/>city and the surroundingregion.However, the theatercurrently faces several challenges, such as limitedresources and funding, lack of modern facilities, and declining audience interest. Despitethese challenges, there are stillpromising prospects for the future.Thetheater aspires to renewal and modernizationthroughrenovation and expansion projectsaimed at enhancing the artisticexperience and attractingwider audiences. It alsoseeks to strengthencooperationwithother cultural institutions and adopt new strategies to attractyouth and celebrate local talents.</text:p>
      <text:p text:style-name="P19"><text:span text:style-name="T20">Key words: Theater, Cinema, Prospects and Challenges</text:span><text:span text:style-name="T21">.</text:span></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Normal" style:display-name="Normal" style:family="paragraph">
      <style:paragraph-properties fo:text-align="end" fo:margin-bottom="0.1388in" fo:line-height="115%"/>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whitespace-pre-wrap" style:display-name="whitespace-pre-wra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meta:initial-creator>
    <dc:creator>HP</dc:creator>
    <meta:creation-date>2024-07-09T09:35:00Z</meta:creation-date>
    <dc:date>2024-07-09T09:35:00Z</dc:date>
    <meta:template xlink:href="Normal" xlink:type="simple"/>
    <meta:editing-cycles>1</meta:editing-cycles>
    <meta:editing-duration>PT0S</meta:editing-duration>
    <meta:document-statistic meta:page-count="2" meta:paragraph-count="4" meta:word-count="368" meta:character-count="2394" meta:row-count="16" meta:non-whitespace-character-count="2030"/>
  </office:meta>
</office:document-meta>
</file>