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implified Arabic" svg:font-family="Simplified Arabic" style:font-family-generic="roman" style:font-pitch="variable" svg:panose-1="2 2 6 3 5 4 5 2 3 4"/>
    <style:font-face style:name="Angsana New" svg:font-family="Angsana New"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writing-mode="rl-tb"/>
    </style:style>
    <style:style style:name="T2" style:parent-style-name="Policepardéfaut" style:family="text">
      <style:text-properties style:font-name="Simplified Arabic" style:font-name-complex="Simplified Arabic" fo:font-weight="bold" style:font-weight-asian="bold" style:font-weight-complex="bold" fo:font-size="16pt" style:font-size-asian="16pt" style:font-size-complex="16pt"/>
    </style:style>
    <style:style style:name="T3" style:parent-style-name="Policepardéfaut" style:family="text">
      <style:text-properties fo:font-weight="bold" style:font-weight-asian="bold" style:font-weight-complex="bold" fo:background-color="#FFFFFF"/>
    </style:style>
    <style:style style:name="T4" style:parent-style-name="Policepardéfaut" style:family="text">
      <style:text-properties fo:background-color="#FFFFFF"/>
    </style:style>
    <style:style style:name="T5" style:parent-style-name="Policepardéfaut" style:family="text">
      <style:text-properties fo:background-color="#FFFFFF"/>
    </style:style>
    <style:style style:name="T6" style:parent-style-name="Policepardéfaut" style:family="text">
      <style:text-properties fo:background-color="#FFFFFF"/>
    </style:style>
    <style:style style:name="T7" style:parent-style-name="Policepardéfaut" style:family="text">
      <style:text-properties fo:background-color="#FFFFFF"/>
    </style:style>
    <style:style style:name="T8" style:parent-style-name="Policepardéfaut" style:family="text">
      <style:text-properties fo:background-color="#FFFFFF"/>
    </style:style>
    <style:style style:name="P9" style:parent-style-name="Normal" style:family="paragraph">
      <style:paragraph-properties fo:text-align="justify"/>
      <style:text-properties style:font-name="Angsana New" style:font-name-complex="Angsana New" fo:font-weight="bold" style:font-weight-asian="bold" style:font-weight-complex="bold" fo:color="#000000" fo:font-size="18pt" style:font-size-asian="18pt" style:font-size-complex="18pt" fo:background-color="#FFFFFF" fo:language="en" fo:country="US" style:language-complex="ar" style:country-complex="DZ" fo:hyphenate="false"/>
    </style:style>
    <style:style style:name="P10" style:parent-style-name="para" style:family="paragraph">
      <style:paragraph-properties style:writing-mode="lr-tb"/>
    </style:style>
    <style:style style:name="T11" style:parent-style-name="Policepardéfaut" style:family="text">
      <style:text-properties fo:background-color="#FFFFFF" fo:language="en" fo:country="US"/>
    </style:style>
    <style:style style:name="P12" style:parent-style-name="Normal" style:family="paragraph">
      <style:text-properties fo:language="en" fo:country="US"/>
    </style:style>
  </office:automatic-styles>
  <office:body>
    <office:text text:use-soft-page-breaks="true">
      <text:p text:style-name="P1"><text:bookmark-start text:name="_Toc167975537"/><text:span text:style-name="T2">الملخص</text:span><text:span text:style-name="T3">:</text:span><text:bookmark-end text:name="_Toc167975537"/></text:p>
      <text:p text:style-name="para"><text:span text:style-name="T4">نظرا للأهمية البالغة التي تحظى بها العلاقات العامة الحديثة في المؤسسات ، فقد حاولنا تناول هذا الموضوع في دراستنا أين تمحورت إشكالية البحث حول التحديات التي تواجه العلاقات العامة الحديثة في المؤسسات ، كما هدفت الدراسة إلى التعرف على الدور الجديد للعلاقات العامة في ظل عصر الرقمنة وقدرتها على تحسين الخدمات و الصورة الذهنية للمؤسسة لدى الجماهير، حيث كان بنك المؤسسة العربية المصرفية<text:s/></text:span><text:span text:style-name="T5">ABC</text:span><text:span text:style-name="T6"><text:s/>لولاية مستغانم هي المؤسسة التي تم اختيارها قصد دراسة حالة ولتحقيق أهداف الدراسة تم الاعتماد على أداة استمارة مقابلة<text:s/></text:span><text:span text:style-name="T7">وأداة</text:span><text:span text:style-name="T8"><text:s/>الملاحظة لجمع البيانات، وقد أظهرت نتائج الدراسة مدى تبني بنك المؤسسة العربية المصرفية لوظائف العلاقات العامة الحديثة كأسلوب إداري حديث تعتمد عليه في نقل وتبادل المعلومات والخدمات بين الموظفين وكافة العملاء بمختلف الجهات والشرائح بالمجتمع. وبالتالي تعتبر العلاقات العامة الرقمية أحد الركائز المهمة والفعالة بالبنك التي تهدف إلى رفع الأداء وتحسين الخدمات<text:s/></text:span></text:p>
      <text:p text:style-name="P9">Abstract:</text:p>
      <text:p text:style-name="P10"><text:span text:style-name="T11">Given the paramount importance of modern public relations in institutions, we sought to address this topic in our study, where the research problem centered around the challenges facing modern public relations in institutions. The study aimed to identify the new role of public relations in the digital age and its ability to improve services and enhance the institution's image among the public. Bank ABC, located in the state of Mostaganem, was chosen as the institution for the case study. To achieve the study's objectives, a questionnaire and observation tool were used to collect data. The study's results demonstrated the extent to which Bank ABC adopts the functions of modern public relations as a modern administrative approach for the transfer and exchange of information and services between employees and various clients across different sectors of society. Therefore, digital public relations are considered one of the important and effective pillars in the bank, aiming to enhance performance and improve services.</text:span></text:p>
      <text:p text:style-name="P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implified Arabic" svg:font-family="Simplified Arabic" style:font-family-generic="roman" style:font-pitch="variable" svg:panose-1="2 2 6 3 5 4 5 2 3 4"/>
    <style:font-face style:name="Angsana New" svg:font-family="Angsana New"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style:font-name-complex="Arial" fo:hyphenate="false"/>
    </style:style>
    <style:style style:name="Policepardéfaut" style:display-name="Police par défaut" style:family="text"/>
    <style:style style:name="para" style:display-name="para" style:family="paragraph" style:parent-style-name="Normal">
      <style:paragraph-properties fo:text-align="justify" style:writing-mode="rl-tb" fo:margin-top="0.0833in" fo:margin-bottom="0.0833in" fo:text-indent="0.3937in"/>
      <style:text-properties style:font-name="Times New Roman" style:font-name-complex="Simplified Arabic" fo:font-size="14pt" style:font-size-asian="14pt" style:font-size-complex="16pt" fo:hyphenate="false"/>
    </style:style>
    <style:style style:name="paraCar" style:display-name="para Car" style:family="text" style:parent-style-name="Policepardéfaut">
      <style:text-properties style:font-name="Times New Roman" style:font-name-asian="Calibri" style:font-name-complex="Simplified Arabic" fo:font-size="14pt" style:font-size-asian="14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333in" fo:margin-left="0.3333in" fo:margin-bottom="0.3333in" fo:margin-right="0.3333in" fo:border="0.0069in solid #000000" fo:padding="0.6437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IMENE BELABBES</meta:initial-creator>
    <dc:creator>IMENE BELABBES</dc:creator>
    <meta:creation-date>2024-07-07T20:25:00Z</meta:creation-date>
    <dc:date>2024-07-07T20:26:00Z</dc:date>
    <meta:template xlink:href="Normal" xlink:type="simple"/>
    <meta:editing-cycles>1</meta:editing-cycles>
    <meta:editing-duration>PT60S</meta:editing-duration>
    <meta:document-statistic meta:page-count="1" meta:paragraph-count="3" meta:word-count="293" meta:character-count="1907" meta:row-count="13" meta:non-whitespace-character-count="1617"/>
  </office:meta>
</office:document-meta>
</file>