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Bold" svg:font-family="Traditional Arabic,Bold" style:font-family-generic="system" svg:panose-1="0 0 0 0 0 0 0 0 0 0"/>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end" fo:margin-bottom="0in" fo:line-height="100%"/>
    </style:style>
    <style:style style:name="T2" style:parent-style-name="Policepardéfaut" style:family="text">
      <style:text-properties style:font-name="Traditional Arabic,Bold" style:font-name-complex="Traditional Arabic,Bold" fo:font-weight="bold" style:font-weight-asian="bold" style:font-weight-complex="bold" fo:font-size="16pt" style:font-size-asian="16pt" style:font-size-complex="16pt"/>
    </style:style>
    <style:style style:name="T3" style:parent-style-name="Policepardéfaut" style:family="text">
      <style:text-properties style:font-name="Traditional Arabic,Bold" style:font-name-complex="Traditional Arabic,Bold" fo:font-weight="bold" style:font-weight-asian="bold" style:font-weight-complex="bold" fo:font-size="16pt" style:font-size-asian="16pt" style:font-size-complex="16pt"/>
    </style:style>
    <style:style style:name="P4" style:parent-style-name="Normal" style:family="paragraph">
      <style:paragraph-properties style:text-autospace="none" fo:text-align="end" fo:margin-bottom="0in" fo:line-height="100%"/>
    </style:style>
    <style:style style:name="T5" style:parent-style-name="Policepardéfaut" style:family="text">
      <style:text-properties style:font-name="Traditional Arabic" style:font-name-complex="Traditional Arabic" fo:font-size="16pt" style:font-size-asian="16pt" style:font-size-complex="16pt"/>
    </style:style>
    <style:style style:name="T6" style:parent-style-name="Policepardéfaut" style:family="text">
      <style:text-properties style:font-name="Traditional Arabic" style:font-name-complex="Traditional Arabic" fo:font-size="16pt" style:font-size-asian="16pt" style:font-size-complex="16pt"/>
    </style:style>
    <style:style style:name="T7" style:parent-style-name="Policepardéfaut" style:family="text">
      <style:text-properties style:font-name="Traditional Arabic" style:font-name-complex="Traditional Arabic" fo:font-size="16pt" style:font-size-asian="16pt" style:font-size-complex="16pt"/>
    </style:style>
    <style:style style:name="T8" style:parent-style-name="Policepardéfaut" style:family="text">
      <style:text-properties style:font-name="Traditional Arabic" style:font-name-complex="Traditional Arabic" fo:font-size="16pt" style:font-size-asian="16pt" style:font-size-complex="16pt"/>
    </style:style>
    <style:style style:name="T9" style:parent-style-name="Policepardéfaut" style:family="text">
      <style:text-properties style:font-name="Traditional Arabic" style:font-name-complex="Traditional Arabic" fo:font-size="16pt" style:font-size-asian="16pt" style:font-size-complex="16pt"/>
    </style:style>
    <style:style style:name="T10" style:parent-style-name="Policepardéfaut" style:family="text">
      <style:text-properties style:font-name="Traditional Arabic" style:font-name-complex="Traditional Arabic" fo:font-size="16pt" style:font-size-asian="16pt" style:font-size-complex="16pt"/>
    </style:style>
    <style:style style:name="T11" style:parent-style-name="Policepardéfaut" style:family="text">
      <style:text-properties style:font-name="Traditional Arabic" style:font-name-complex="Traditional Arabic" fo:font-size="16pt" style:font-size-asian="16pt" style:font-size-complex="16pt"/>
    </style:style>
    <style:style style:name="T12" style:parent-style-name="Policepardéfaut" style:family="text">
      <style:text-properties style:font-name="Traditional Arabic" style:font-name-complex="Traditional Arabic" fo:font-size="16pt" style:font-size-asian="16pt" style:font-size-complex="16pt"/>
    </style:style>
    <style:style style:name="T13" style:parent-style-name="Policepardéfaut" style:family="text">
      <style:text-properties style:font-name="Traditional Arabic" style:font-name-complex="Traditional Arabic" fo:font-size="16pt" style:font-size-asian="16pt" style:font-size-complex="16pt"/>
    </style:style>
    <style:style style:name="T14" style:parent-style-name="Policepardéfaut" style:family="text">
      <style:text-properties style:font-name="Traditional Arabic" style:font-name-complex="Traditional Arabic" fo:font-size="16pt" style:font-size-asian="16pt" style:font-size-complex="16pt"/>
    </style:style>
    <style:style style:name="T15" style:parent-style-name="Policepardéfaut" style:family="text">
      <style:text-properties style:font-name="Traditional Arabic" style:font-name-complex="Traditional Arabic" fo:font-size="16pt" style:font-size-asian="16pt" style:font-size-complex="16pt"/>
    </style:style>
    <style:style style:name="T16" style:parent-style-name="Policepardéfaut" style:family="text">
      <style:text-properties style:font-name="Traditional Arabic" style:font-name-complex="Traditional Arabic" fo:font-size="16pt" style:font-size-asian="16pt" style:font-size-complex="16pt"/>
    </style:style>
    <style:style style:name="T17" style:parent-style-name="Policepardéfaut" style:family="text">
      <style:text-properties style:font-name="Traditional Arabic" style:font-name-complex="Traditional Arabic" fo:font-size="16pt" style:font-size-asian="16pt" style:font-size-complex="16pt"/>
    </style:style>
    <style:style style:name="T18" style:parent-style-name="Policepardéfaut" style:family="text">
      <style:text-properties style:font-name="Traditional Arabic" style:font-name-complex="Traditional Arabic" fo:font-size="16pt" style:font-size-asian="16pt" style:font-size-complex="16pt"/>
    </style:style>
    <style:style style:name="T19" style:parent-style-name="Policepardéfaut" style:family="text">
      <style:text-properties style:font-name="Traditional Arabic" style:font-name-complex="Traditional Arabic" fo:font-size="16pt" style:font-size-asian="16pt" style:font-size-complex="16pt"/>
    </style:style>
    <style:style style:name="T20" style:parent-style-name="Policepardéfaut" style:family="text">
      <style:text-properties style:font-name="Traditional Arabic" style:font-name-complex="Traditional Arabic" fo:font-size="16pt" style:font-size-asian="16pt" style:font-size-complex="16pt"/>
    </style:style>
    <style:style style:name="T21" style:parent-style-name="Policepardéfaut" style:family="text">
      <style:text-properties style:font-name="Traditional Arabic" style:font-name-complex="Traditional Arabic" fo:font-size="16pt" style:font-size-asian="16pt" style:font-size-complex="16pt"/>
    </style:style>
    <style:style style:name="T22" style:parent-style-name="Policepardéfaut" style:family="text">
      <style:text-properties style:font-name="Traditional Arabic" style:font-name-complex="Traditional Arabic" fo:font-size="16pt" style:font-size-asian="16pt" style:font-size-complex="16pt"/>
    </style:style>
    <style:style style:name="T23" style:parent-style-name="Policepardéfaut" style:family="text">
      <style:text-properties style:font-name="Traditional Arabic" style:font-name-complex="Traditional Arabic" fo:font-size="16pt" style:font-size-asian="16pt" style:font-size-complex="16pt"/>
    </style:style>
    <style:style style:name="T24" style:parent-style-name="Policepardéfaut" style:family="text">
      <style:text-properties style:font-name="Traditional Arabic" style:font-name-complex="Traditional Arabic" fo:font-size="16pt" style:font-size-asian="16pt" style:font-size-complex="16pt"/>
    </style:style>
    <style:style style:name="T25" style:parent-style-name="Policepardéfaut" style:family="text">
      <style:text-properties style:font-name="Traditional Arabic" style:font-name-complex="Traditional Arabic" fo:font-size="16pt" style:font-size-asian="16pt" style:font-size-complex="16pt"/>
    </style:style>
    <style:style style:name="T26" style:parent-style-name="Policepardéfaut" style:family="text">
      <style:text-properties style:font-name="Traditional Arabic" style:font-name-complex="Traditional Arabic" fo:font-size="16pt" style:font-size-asian="16pt" style:font-size-complex="16pt"/>
    </style:style>
    <style:style style:name="T27" style:parent-style-name="Policepardéfaut" style:family="text">
      <style:text-properties style:font-name="Traditional Arabic" style:font-name-complex="Traditional Arabic" fo:font-size="16pt" style:font-size-asian="16pt" style:font-size-complex="16pt"/>
    </style:style>
    <style:style style:name="T28" style:parent-style-name="Policepardéfaut" style:family="text">
      <style:text-properties style:font-name="Traditional Arabic" style:font-name-complex="Traditional Arabic" fo:font-size="16pt" style:font-size-asian="16pt" style:font-size-complex="16pt"/>
    </style:style>
    <style:style style:name="T29" style:parent-style-name="Policepardéfaut" style:family="text">
      <style:text-properties style:font-name="Traditional Arabic" style:font-name-complex="Traditional Arabic" fo:font-size="16pt" style:font-size-asian="16pt" style:font-size-complex="16pt"/>
    </style:style>
    <style:style style:name="T30" style:parent-style-name="Policepardéfaut" style:family="text">
      <style:text-properties style:font-name="Traditional Arabic" style:font-name-complex="Traditional Arabic" fo:font-size="16pt" style:font-size-asian="16pt" style:font-size-complex="16pt"/>
    </style:style>
    <style:style style:name="T31" style:parent-style-name="Policepardéfaut" style:family="text">
      <style:text-properties style:font-name="Traditional Arabic" style:font-name-complex="Traditional Arabic" fo:font-size="16pt" style:font-size-asian="16pt" style:font-size-complex="16pt"/>
    </style:style>
    <style:style style:name="T32" style:parent-style-name="Policepardéfaut" style:family="text">
      <style:text-properties style:font-name="Traditional Arabic" style:font-name-complex="Traditional Arabic" fo:font-size="16pt" style:font-size-asian="16pt" style:font-size-complex="16pt"/>
    </style:style>
    <style:style style:name="T33" style:parent-style-name="Policepardéfaut" style:family="text">
      <style:text-properties style:font-name="Traditional Arabic" style:font-name-complex="Traditional Arabic" fo:font-size="16pt" style:font-size-asian="16pt" style:font-size-complex="16pt"/>
    </style:style>
    <style:style style:name="T34" style:parent-style-name="Policepardéfaut" style:family="text">
      <style:text-properties style:font-name="Traditional Arabic" style:font-name-complex="Traditional Arabic" fo:font-size="16pt" style:font-size-asian="16pt" style:font-size-complex="16pt"/>
    </style:style>
    <style:style style:name="T35" style:parent-style-name="Policepardéfaut" style:family="text">
      <style:text-properties style:font-name="Traditional Arabic" style:font-name-complex="Traditional Arabic" fo:font-size="16pt" style:font-size-asian="16pt" style:font-size-complex="16pt"/>
    </style:style>
    <style:style style:name="T36" style:parent-style-name="Policepardéfaut" style:family="text">
      <style:text-properties style:font-name="Traditional Arabic" style:font-name-complex="Traditional Arabic" fo:font-size="16pt" style:font-size-asian="16pt" style:font-size-complex="16pt"/>
    </style:style>
    <style:style style:name="T37" style:parent-style-name="Policepardéfaut" style:family="text">
      <style:text-properties style:font-name="Traditional Arabic" style:font-name-complex="Traditional Arabic" fo:font-size="16pt" style:font-size-asian="16pt" style:font-size-complex="16pt"/>
    </style:style>
    <style:style style:name="P38" style:parent-style-name="Normal" style:family="paragraph">
      <style:paragraph-properties style:text-autospace="none" fo:text-align="end" fo:margin-bottom="0in" fo:line-height="100%"/>
    </style:style>
    <style:style style:name="T39" style:parent-style-name="Policepardéfaut" style:family="text">
      <style:text-properties style:font-name="Traditional Arabic" style:font-name-complex="Traditional Arabic" fo:font-size="16pt" style:font-size-asian="16pt" style:font-size-complex="16pt"/>
    </style:style>
    <style:style style:name="T40" style:parent-style-name="Policepardéfaut" style:family="text">
      <style:text-properties style:font-name="Traditional Arabic" style:font-name-complex="Traditional Arabic" fo:font-size="16pt" style:font-size-asian="16pt" style:font-size-complex="16pt"/>
    </style:style>
    <style:style style:name="T41" style:parent-style-name="Policepardéfaut" style:family="text">
      <style:text-properties style:font-name="Traditional Arabic" style:font-name-complex="Traditional Arabic" fo:font-size="16pt" style:font-size-asian="16pt" style:font-size-complex="16pt"/>
    </style:style>
    <style:style style:name="T42" style:parent-style-name="Policepardéfaut" style:family="text">
      <style:text-properties style:font-name="Traditional Arabic" style:font-name-complex="Traditional Arabic" fo:font-size="16pt" style:font-size-asian="16pt" style:font-size-complex="16pt"/>
    </style:style>
    <style:style style:name="T43" style:parent-style-name="Policepardéfaut" style:family="text">
      <style:text-properties style:font-name="Traditional Arabic" style:font-name-complex="Traditional Arabic" fo:font-size="16pt" style:font-size-asian="16pt" style:font-size-complex="16pt"/>
    </style:style>
    <style:style style:name="T44" style:parent-style-name="Policepardéfaut" style:family="text">
      <style:text-properties style:font-name="Traditional Arabic" style:font-name-complex="Traditional Arabic" fo:font-size="16pt" style:font-size-asian="16pt" style:font-size-complex="16pt"/>
    </style:style>
    <style:style style:name="T45" style:parent-style-name="Policepardéfaut" style:family="text">
      <style:text-properties style:font-name="Traditional Arabic" style:font-name-complex="Traditional Arabic" fo:font-size="16pt" style:font-size-asian="16pt" style:font-size-complex="16pt"/>
    </style:style>
    <style:style style:name="T46" style:parent-style-name="Policepardéfaut" style:family="text">
      <style:text-properties style:font-name="Traditional Arabic" style:font-name-complex="Traditional Arabic" fo:font-size="16pt" style:font-size-asian="16pt" style:font-size-complex="16pt"/>
    </style:style>
    <style:style style:name="T47" style:parent-style-name="Policepardéfaut" style:family="text">
      <style:text-properties style:font-name="Traditional Arabic" style:font-name-complex="Traditional Arabic" fo:font-size="16pt" style:font-size-asian="16pt" style:font-size-complex="16pt"/>
    </style:style>
    <style:style style:name="T48" style:parent-style-name="Policepardéfaut" style:family="text">
      <style:text-properties style:font-name="Traditional Arabic" style:font-name-complex="Traditional Arabic" fo:font-size="16pt" style:font-size-asian="16pt" style:font-size-complex="16pt"/>
    </style:style>
    <style:style style:name="T49" style:parent-style-name="Policepardéfaut" style:family="text">
      <style:text-properties style:font-name="Traditional Arabic" style:font-name-complex="Traditional Arabic" fo:font-size="16pt" style:font-size-asian="16pt" style:font-size-complex="16pt"/>
    </style:style>
    <style:style style:name="T50" style:parent-style-name="Policepardéfaut" style:family="text">
      <style:text-properties style:font-name="Traditional Arabic" style:font-name-complex="Traditional Arabic" fo:font-size="16pt" style:font-size-asian="16pt" style:font-size-complex="16pt"/>
    </style:style>
    <style:style style:name="T51" style:parent-style-name="Policepardéfaut" style:family="text">
      <style:text-properties style:font-name="Traditional Arabic" style:font-name-complex="Traditional Arabic" fo:font-size="16pt" style:font-size-asian="16pt" style:font-size-complex="16pt"/>
    </style:style>
    <style:style style:name="T52" style:parent-style-name="Policepardéfaut" style:family="text">
      <style:text-properties style:font-name="Traditional Arabic" style:font-name-complex="Traditional Arabic" fo:font-size="16pt" style:font-size-asian="16pt" style:font-size-complex="16pt"/>
    </style:style>
    <style:style style:name="T53" style:parent-style-name="Policepardéfaut" style:family="text">
      <style:text-properties style:font-name="Traditional Arabic" style:font-name-complex="Traditional Arabic" fo:font-size="16pt" style:font-size-asian="16pt" style:font-size-complex="16pt"/>
    </style:style>
    <style:style style:name="T54" style:parent-style-name="Policepardéfaut" style:family="text">
      <style:text-properties style:font-name="Traditional Arabic" style:font-name-complex="Traditional Arabic" fo:font-size="16pt" style:font-size-asian="16pt" style:font-size-complex="16pt"/>
    </style:style>
    <style:style style:name="T55" style:parent-style-name="Policepardéfaut" style:family="text">
      <style:text-properties style:font-name="Traditional Arabic" style:font-name-complex="Traditional Arabic" fo:font-size="16pt" style:font-size-asian="16pt" style:font-size-complex="16pt"/>
    </style:style>
    <style:style style:name="T56" style:parent-style-name="Policepardéfaut" style:family="text">
      <style:text-properties style:font-name="Traditional Arabic" style:font-name-complex="Traditional Arabic" fo:font-size="16pt" style:font-size-asian="16pt" style:font-size-complex="16pt"/>
    </style:style>
    <style:style style:name="T57" style:parent-style-name="Policepardéfaut" style:family="text">
      <style:text-properties style:font-name="Traditional Arabic" style:font-name-complex="Traditional Arabic" fo:font-size="16pt" style:font-size-asian="16pt" style:font-size-complex="16pt"/>
    </style:style>
    <style:style style:name="T58" style:parent-style-name="Policepardéfaut" style:family="text">
      <style:text-properties style:font-name="Traditional Arabic" style:font-name-complex="Traditional Arabic" fo:font-size="16pt" style:font-size-asian="16pt" style:font-size-complex="16pt"/>
    </style:style>
    <style:style style:name="T59" style:parent-style-name="Policepardéfaut" style:family="text">
      <style:text-properties style:font-name="Traditional Arabic" style:font-name-complex="Traditional Arabic" fo:font-size="16pt" style:font-size-asian="16pt" style:font-size-complex="16pt"/>
    </style:style>
    <style:style style:name="T60" style:parent-style-name="Policepardéfaut" style:family="text">
      <style:text-properties style:font-name="Traditional Arabic" style:font-name-complex="Traditional Arabic" fo:font-size="16pt" style:font-size-asian="16pt" style:font-size-complex="16pt"/>
    </style:style>
    <style:style style:name="T61" style:parent-style-name="Policepardéfaut" style:family="text">
      <style:text-properties style:font-name="Traditional Arabic" style:font-name-complex="Traditional Arabic" fo:font-size="16pt" style:font-size-asian="16pt" style:font-size-complex="16pt"/>
    </style:style>
    <style:style style:name="T62" style:parent-style-name="Policepardéfaut" style:family="text">
      <style:text-properties style:font-name="Traditional Arabic" style:font-name-complex="Traditional Arabic" fo:font-size="16pt" style:font-size-asian="16pt" style:font-size-complex="16pt"/>
    </style:style>
    <style:style style:name="T63" style:parent-style-name="Policepardéfaut" style:family="text">
      <style:text-properties style:font-name="Traditional Arabic" style:font-name-complex="Traditional Arabic" fo:font-size="16pt" style:font-size-asian="16pt" style:font-size-complex="16pt"/>
    </style:style>
    <style:style style:name="T64" style:parent-style-name="Policepardéfaut" style:family="text">
      <style:text-properties style:font-name="Traditional Arabic" style:font-name-complex="Traditional Arabic" fo:font-size="16pt" style:font-size-asian="16pt" style:font-size-complex="16pt"/>
    </style:style>
    <style:style style:name="T65" style:parent-style-name="Policepardéfaut" style:family="text">
      <style:text-properties style:font-name="Traditional Arabic" style:font-name-complex="Traditional Arabic" fo:font-size="16pt" style:font-size-asian="16pt" style:font-size-complex="16pt"/>
    </style:style>
    <style:style style:name="T66" style:parent-style-name="Policepardéfaut" style:family="text">
      <style:text-properties style:font-name="Traditional Arabic" style:font-name-complex="Traditional Arabic" fo:font-size="16pt" style:font-size-asian="16pt" style:font-size-complex="16pt"/>
    </style:style>
    <style:style style:name="T67" style:parent-style-name="Policepardéfaut" style:family="text">
      <style:text-properties style:font-name="Traditional Arabic" style:font-name-complex="Traditional Arabic" fo:font-size="16pt" style:font-size-asian="16pt" style:font-size-complex="16pt"/>
    </style:style>
    <style:style style:name="T68" style:parent-style-name="Policepardéfaut" style:family="text">
      <style:text-properties style:font-name="Traditional Arabic" style:font-name-complex="Traditional Arabic" fo:font-size="16pt" style:font-size-asian="16pt" style:font-size-complex="16pt"/>
    </style:style>
    <style:style style:name="T69" style:parent-style-name="Policepardéfaut" style:family="text">
      <style:text-properties style:font-name="Traditional Arabic" style:font-name-complex="Traditional Arabic" fo:font-size="16pt" style:font-size-asian="16pt" style:font-size-complex="16pt"/>
    </style:style>
    <style:style style:name="T70" style:parent-style-name="Policepardéfaut" style:family="text">
      <style:text-properties style:font-name="Traditional Arabic" style:font-name-complex="Traditional Arabic" fo:font-size="16pt" style:font-size-asian="16pt" style:font-size-complex="16pt"/>
    </style:style>
    <style:style style:name="P71" style:parent-style-name="Normal" style:family="paragraph">
      <style:paragraph-properties style:text-autospace="none" fo:text-align="end" fo:margin-bottom="0in" fo:line-height="100%"/>
    </style:style>
    <style:style style:name="T72" style:parent-style-name="Policepardéfaut" style:family="text">
      <style:text-properties style:font-name="Traditional Arabic" style:font-name-complex="Traditional Arabic" fo:font-size="16pt" style:font-size-asian="16pt" style:font-size-complex="16pt"/>
    </style:style>
    <style:style style:name="T73" style:parent-style-name="Policepardéfaut" style:family="text">
      <style:text-properties style:font-name="Traditional Arabic" style:font-name-complex="Traditional Arabic" fo:font-size="16pt" style:font-size-asian="16pt" style:font-size-complex="16pt"/>
    </style:style>
    <style:style style:name="T74" style:parent-style-name="Policepardéfaut" style:family="text">
      <style:text-properties style:font-name="Traditional Arabic" style:font-name-complex="Traditional Arabic" fo:font-size="16pt" style:font-size-asian="16pt" style:font-size-complex="16pt"/>
    </style:style>
    <style:style style:name="T75" style:parent-style-name="Policepardéfaut" style:family="text">
      <style:text-properties style:font-name="Traditional Arabic" style:font-name-complex="Traditional Arabic" fo:font-size="16pt" style:font-size-asian="16pt" style:font-size-complex="16pt"/>
    </style:style>
    <style:style style:name="T76" style:parent-style-name="Policepardéfaut" style:family="text">
      <style:text-properties style:font-name="Traditional Arabic" style:font-name-complex="Traditional Arabic" fo:font-size="16pt" style:font-size-asian="16pt" style:font-size-complex="16pt"/>
    </style:style>
    <style:style style:name="T77" style:parent-style-name="Policepardéfaut" style:family="text">
      <style:text-properties style:font-name="Traditional Arabic" style:font-name-complex="Traditional Arabic" fo:font-size="16pt" style:font-size-asian="16pt" style:font-size-complex="16pt"/>
    </style:style>
    <style:style style:name="T78" style:parent-style-name="Policepardéfaut" style:family="text">
      <style:text-properties style:font-name="Traditional Arabic" style:font-name-complex="Traditional Arabic" fo:font-size="16pt" style:font-size-asian="16pt" style:font-size-complex="16pt"/>
    </style:style>
    <style:style style:name="T79" style:parent-style-name="Policepardéfaut" style:family="text">
      <style:text-properties style:font-name="Traditional Arabic" style:font-name-complex="Traditional Arabic" fo:font-size="16pt" style:font-size-asian="16pt" style:font-size-complex="16pt"/>
    </style:style>
    <style:style style:name="T80" style:parent-style-name="Policepardéfaut" style:family="text">
      <style:text-properties style:font-name="Traditional Arabic" style:font-name-complex="Traditional Arabic" fo:font-size="16pt" style:font-size-asian="16pt" style:font-size-complex="16pt"/>
    </style:style>
    <style:style style:name="T81" style:parent-style-name="Policepardéfaut" style:family="text">
      <style:text-properties style:font-name="Traditional Arabic" style:font-name-complex="Traditional Arabic" fo:font-size="16pt" style:font-size-asian="16pt" style:font-size-complex="16pt"/>
    </style:style>
    <style:style style:name="T82" style:parent-style-name="Policepardéfaut" style:family="text">
      <style:text-properties style:font-name="Traditional Arabic" style:font-name-complex="Traditional Arabic" fo:font-size="16pt" style:font-size-asian="16pt" style:font-size-complex="16pt"/>
    </style:style>
    <style:style style:name="T83" style:parent-style-name="Policepardéfaut" style:family="text">
      <style:text-properties style:font-name="Traditional Arabic" style:font-name-complex="Traditional Arabic" fo:font-size="16pt" style:font-size-asian="16pt" style:font-size-complex="16pt"/>
    </style:style>
    <style:style style:name="T84" style:parent-style-name="Policepardéfaut" style:family="text">
      <style:text-properties style:font-name="Traditional Arabic" style:font-name-complex="Traditional Arabic" fo:font-size="16pt" style:font-size-asian="16pt" style:font-size-complex="16pt"/>
    </style:style>
    <style:style style:name="T85" style:parent-style-name="Policepardéfaut" style:family="text">
      <style:text-properties style:font-name="Traditional Arabic" style:font-name-complex="Traditional Arabic" fo:font-size="16pt" style:font-size-asian="16pt" style:font-size-complex="16pt"/>
    </style:style>
    <style:style style:name="T86" style:parent-style-name="Policepardéfaut" style:family="text">
      <style:text-properties style:font-name="Traditional Arabic" style:font-name-complex="Traditional Arabic" fo:font-size="16pt" style:font-size-asian="16pt" style:font-size-complex="16pt"/>
    </style:style>
    <style:style style:name="T87" style:parent-style-name="Policepardéfaut" style:family="text">
      <style:text-properties style:font-name="Traditional Arabic" style:font-name-complex="Traditional Arabic" fo:font-size="16pt" style:font-size-asian="16pt" style:font-size-complex="16pt"/>
    </style:style>
    <style:style style:name="T88" style:parent-style-name="Policepardéfaut" style:family="text">
      <style:text-properties style:font-name="Traditional Arabic" style:font-name-complex="Traditional Arabic" fo:font-size="16pt" style:font-size-asian="16pt" style:font-size-complex="16pt"/>
    </style:style>
    <style:style style:name="T89" style:parent-style-name="Policepardéfaut" style:family="text">
      <style:text-properties style:font-name="Traditional Arabic" style:font-name-complex="Traditional Arabic" fo:font-size="16pt" style:font-size-asian="16pt" style:font-size-complex="16pt"/>
    </style:style>
    <style:style style:name="T90" style:parent-style-name="Policepardéfaut" style:family="text">
      <style:text-properties style:font-name="Traditional Arabic" style:font-name-complex="Traditional Arabic" fo:font-size="16pt" style:font-size-asian="16pt" style:font-size-complex="16pt"/>
    </style:style>
    <style:style style:name="T91" style:parent-style-name="Policepardéfaut" style:family="text">
      <style:text-properties style:font-name="Traditional Arabic" style:font-name-complex="Traditional Arabic" fo:font-size="16pt" style:font-size-asian="16pt" style:font-size-complex="16pt"/>
    </style:style>
    <style:style style:name="T92" style:parent-style-name="Policepardéfaut" style:family="text">
      <style:text-properties style:font-name="Traditional Arabic" style:font-name-complex="Traditional Arabic" fo:font-size="16pt" style:font-size-asian="16pt" style:font-size-complex="16pt"/>
    </style:style>
    <style:style style:name="T93" style:parent-style-name="Policepardéfaut" style:family="text">
      <style:text-properties style:font-name="Traditional Arabic" style:font-name-complex="Traditional Arabic" fo:font-size="16pt" style:font-size-asian="16pt" style:font-size-complex="16pt"/>
    </style:style>
    <style:style style:name="T94" style:parent-style-name="Policepardéfaut" style:family="text">
      <style:text-properties style:font-name="Traditional Arabic" style:font-name-complex="Traditional Arabic" fo:font-size="16pt" style:font-size-asian="16pt" style:font-size-complex="16pt"/>
    </style:style>
    <style:style style:name="T95" style:parent-style-name="Policepardéfaut" style:family="text">
      <style:text-properties style:font-name="Traditional Arabic" style:font-name-complex="Traditional Arabic" fo:font-size="16pt" style:font-size-asian="16pt" style:font-size-complex="16pt"/>
    </style:style>
    <style:style style:name="T96" style:parent-style-name="Policepardéfaut" style:family="text">
      <style:text-properties style:font-name="Traditional Arabic" style:font-name-complex="Traditional Arabic" fo:font-size="16pt" style:font-size-asian="16pt" style:font-size-complex="16pt"/>
    </style:style>
    <style:style style:name="T97" style:parent-style-name="Policepardéfaut" style:family="text">
      <style:text-properties style:font-name="Traditional Arabic" style:font-name-complex="Traditional Arabic" fo:font-size="16pt" style:font-size-asian="16pt" style:font-size-complex="16pt"/>
    </style:style>
    <style:style style:name="T98" style:parent-style-name="Policepardéfaut" style:family="text">
      <style:text-properties style:font-name="Traditional Arabic" style:font-name-complex="Traditional Arabic" fo:font-size="16pt" style:font-size-asian="16pt" style:font-size-complex="16pt"/>
    </style:style>
    <style:style style:name="T99" style:parent-style-name="Policepardéfaut" style:family="text">
      <style:text-properties style:font-name="Traditional Arabic" style:font-name-complex="Traditional Arabic" fo:font-size="16pt" style:font-size-asian="16pt" style:font-size-complex="16pt"/>
    </style:style>
    <style:style style:name="T100" style:parent-style-name="Policepardéfaut" style:family="text">
      <style:text-properties style:font-name="Traditional Arabic" style:font-name-complex="Traditional Arabic" fo:font-size="16pt" style:font-size-asian="16pt" style:font-size-complex="16pt"/>
    </style:style>
    <style:style style:name="T101" style:parent-style-name="Policepardéfaut" style:family="text">
      <style:text-properties style:font-name="Traditional Arabic" style:font-name-complex="Traditional Arabic" fo:font-size="16pt" style:font-size-asian="16pt" style:font-size-complex="16pt"/>
    </style:style>
    <style:style style:name="T102" style:parent-style-name="Policepardéfaut" style:family="text">
      <style:text-properties style:font-name="Traditional Arabic" style:font-name-complex="Traditional Arabic" fo:font-size="16pt" style:font-size-asian="16pt" style:font-size-complex="16pt"/>
    </style:style>
    <style:style style:name="T103" style:parent-style-name="Policepardéfaut" style:family="text">
      <style:text-properties style:font-name="Traditional Arabic" style:font-name-complex="Traditional Arabic" fo:font-size="16pt" style:font-size-asian="16pt" style:font-size-complex="16pt"/>
    </style:style>
    <style:style style:name="T104" style:parent-style-name="Policepardéfaut" style:family="text">
      <style:text-properties style:font-name="Traditional Arabic" style:font-name-complex="Traditional Arabic" fo:font-size="16pt" style:font-size-asian="16pt" style:font-size-complex="16pt"/>
    </style:style>
    <style:style style:name="T105" style:parent-style-name="Policepardéfaut" style:family="text">
      <style:text-properties style:font-name="Traditional Arabic" style:font-name-complex="Traditional Arabic" fo:font-size="16pt" style:font-size-asian="16pt" style:font-size-complex="16pt"/>
    </style:style>
    <style:style style:name="T106" style:parent-style-name="Policepardéfaut" style:family="text">
      <style:text-properties style:font-name="Traditional Arabic" style:font-name-complex="Traditional Arabic" fo:font-size="16pt" style:font-size-asian="16pt" style:font-size-complex="16pt"/>
    </style:style>
    <style:style style:name="T107" style:parent-style-name="Policepardéfaut" style:family="text">
      <style:text-properties style:font-name="Traditional Arabic" style:font-name-complex="Traditional Arabic" fo:font-size="16pt" style:font-size-asian="16pt" style:font-size-complex="16pt"/>
    </style:style>
    <style:style style:name="T108" style:parent-style-name="Policepardéfaut" style:family="text">
      <style:text-properties style:font-name="Traditional Arabic" style:font-name-complex="Traditional Arabic" fo:font-size="16pt" style:font-size-asian="16pt" style:font-size-complex="16pt"/>
    </style:style>
    <style:style style:name="P109" style:parent-style-name="Normal" style:family="paragraph">
      <style:paragraph-properties style:text-autospace="none" fo:text-align="end" fo:margin-bottom="0in" fo:line-height="100%"/>
    </style:style>
    <style:style style:name="T110" style:parent-style-name="Policepardéfaut" style:family="text">
      <style:text-properties style:font-name="Traditional Arabic" style:font-name-complex="Traditional Arabic" fo:font-size="16pt" style:font-size-asian="16pt" style:font-size-complex="16pt"/>
    </style:style>
    <style:style style:name="T111" style:parent-style-name="Policepardéfaut" style:family="text">
      <style:text-properties style:font-name="Traditional Arabic" style:font-name-complex="Traditional Arabic" fo:font-size="16pt" style:font-size-asian="16pt" style:font-size-complex="16pt"/>
    </style:style>
    <style:style style:name="T112" style:parent-style-name="Policepardéfaut" style:family="text">
      <style:text-properties style:font-name="Traditional Arabic" style:font-name-complex="Traditional Arabic" fo:font-size="16pt" style:font-size-asian="16pt" style:font-size-complex="16pt"/>
    </style:style>
    <style:style style:name="T113" style:parent-style-name="Policepardéfaut" style:family="text">
      <style:text-properties style:font-name="Traditional Arabic" style:font-name-complex="Traditional Arabic" fo:font-size="16pt" style:font-size-asian="16pt" style:font-size-complex="16pt"/>
    </style:style>
    <style:style style:name="T114" style:parent-style-name="Policepardéfaut" style:family="text">
      <style:text-properties style:font-name="Traditional Arabic" style:font-name-complex="Traditional Arabic" fo:font-size="16pt" style:font-size-asian="16pt" style:font-size-complex="16pt"/>
    </style:style>
    <style:style style:name="T115" style:parent-style-name="Policepardéfaut" style:family="text">
      <style:text-properties style:font-name="Traditional Arabic" style:font-name-complex="Traditional Arabic" fo:font-size="16pt" style:font-size-asian="16pt" style:font-size-complex="16pt"/>
    </style:style>
    <style:style style:name="T116" style:parent-style-name="Policepardéfaut" style:family="text">
      <style:text-properties style:font-name="Traditional Arabic" style:font-name-complex="Traditional Arabic" fo:font-size="16pt" style:font-size-asian="16pt" style:font-size-complex="16pt"/>
    </style:style>
    <style:style style:name="T117" style:parent-style-name="Policepardéfaut" style:family="text">
      <style:text-properties style:font-name="Traditional Arabic" style:font-name-complex="Traditional Arabic" fo:font-size="16pt" style:font-size-asian="16pt" style:font-size-complex="16pt"/>
    </style:style>
    <style:style style:name="T118" style:parent-style-name="Policepardéfaut" style:family="text">
      <style:text-properties style:font-name="Traditional Arabic" style:font-name-complex="Traditional Arabic" fo:font-size="16pt" style:font-size-asian="16pt" style:font-size-complex="16pt"/>
    </style:style>
    <style:style style:name="T119" style:parent-style-name="Policepardéfaut" style:family="text">
      <style:text-properties style:font-name="Traditional Arabic" style:font-name-complex="Traditional Arabic" fo:font-size="16pt" style:font-size-asian="16pt" style:font-size-complex="16pt"/>
    </style:style>
    <style:style style:name="T120" style:parent-style-name="Policepardéfaut" style:family="text">
      <style:text-properties style:font-name="Traditional Arabic" style:font-name-complex="Traditional Arabic" fo:font-size="16pt" style:font-size-asian="16pt" style:font-size-complex="16pt"/>
    </style:style>
    <style:style style:name="T121" style:parent-style-name="Policepardéfaut" style:family="text">
      <style:text-properties style:font-name="Traditional Arabic" style:font-name-complex="Traditional Arabic" fo:font-size="16pt" style:font-size-asian="16pt" style:font-size-complex="16pt"/>
    </style:style>
    <style:style style:name="T122" style:parent-style-name="Policepardéfaut" style:family="text">
      <style:text-properties style:font-name="Traditional Arabic" style:font-name-complex="Traditional Arabic" fo:font-size="16pt" style:font-size-asian="16pt" style:font-size-complex="16pt"/>
    </style:style>
    <style:style style:name="T123" style:parent-style-name="Policepardéfaut" style:family="text">
      <style:text-properties style:font-name="Traditional Arabic" style:font-name-complex="Traditional Arabic" fo:font-size="16pt" style:font-size-asian="16pt" style:font-size-complex="16pt"/>
    </style:style>
    <style:style style:name="T124" style:parent-style-name="Policepardéfaut" style:family="text">
      <style:text-properties style:font-name="Traditional Arabic" style:font-name-complex="Traditional Arabic" fo:font-size="16pt" style:font-size-asian="16pt" style:font-size-complex="16pt"/>
    </style:style>
    <style:style style:name="T125" style:parent-style-name="Policepardéfaut" style:family="text">
      <style:text-properties style:font-name="Traditional Arabic" style:font-name-complex="Traditional Arabic" fo:font-size="16pt" style:font-size-asian="16pt" style:font-size-complex="16pt"/>
    </style:style>
    <style:style style:name="T126" style:parent-style-name="Policepardéfaut" style:family="text">
      <style:text-properties style:font-name="Traditional Arabic" style:font-name-complex="Traditional Arabic" fo:font-size="16pt" style:font-size-asian="16pt" style:font-size-complex="16pt"/>
    </style:style>
    <style:style style:name="T127" style:parent-style-name="Policepardéfaut" style:family="text">
      <style:text-properties style:font-name="Traditional Arabic" style:font-name-complex="Traditional Arabic" fo:font-size="16pt" style:font-size-asian="16pt" style:font-size-complex="16pt"/>
    </style:style>
    <style:style style:name="T128" style:parent-style-name="Policepardéfaut" style:family="text">
      <style:text-properties style:font-name="Traditional Arabic" style:font-name-complex="Traditional Arabic" fo:font-size="16pt" style:font-size-asian="16pt" style:font-size-complex="16pt"/>
    </style:style>
    <style:style style:name="T129" style:parent-style-name="Policepardéfaut" style:family="text">
      <style:text-properties style:font-name="Traditional Arabic" style:font-name-complex="Traditional Arabic" fo:font-size="16pt" style:font-size-asian="16pt" style:font-size-complex="16pt"/>
    </style:style>
    <style:style style:name="T130" style:parent-style-name="Policepardéfaut" style:family="text">
      <style:text-properties style:font-name="Traditional Arabic" style:font-name-complex="Traditional Arabic" fo:font-size="16pt" style:font-size-asian="16pt" style:font-size-complex="16pt"/>
    </style:style>
    <style:style style:name="T131" style:parent-style-name="Policepardéfaut" style:family="text">
      <style:text-properties style:font-name="Traditional Arabic" style:font-name-complex="Traditional Arabic" fo:font-size="16pt" style:font-size-asian="16pt" style:font-size-complex="16pt"/>
    </style:style>
    <style:style style:name="T132" style:parent-style-name="Policepardéfaut" style:family="text">
      <style:text-properties style:font-name="Traditional Arabic" style:font-name-complex="Traditional Arabic" fo:font-size="16pt" style:font-size-asian="16pt" style:font-size-complex="16pt"/>
    </style:style>
    <style:style style:name="T133" style:parent-style-name="Policepardéfaut" style:family="text">
      <style:text-properties style:font-name="Traditional Arabic" style:font-name-complex="Traditional Arabic" fo:font-size="16pt" style:font-size-asian="16pt" style:font-size-complex="16pt"/>
    </style:style>
    <style:style style:name="T134" style:parent-style-name="Policepardéfaut" style:family="text">
      <style:text-properties style:font-name="Traditional Arabic" style:font-name-complex="Traditional Arabic" fo:font-size="16pt" style:font-size-asian="16pt" style:font-size-complex="16pt"/>
    </style:style>
    <style:style style:name="T135" style:parent-style-name="Policepardéfaut" style:family="text">
      <style:text-properties style:font-name="Traditional Arabic" style:font-name-complex="Traditional Arabic" fo:font-size="16pt" style:font-size-asian="16pt" style:font-size-complex="16pt"/>
    </style:style>
    <style:style style:name="T136" style:parent-style-name="Policepardéfaut" style:family="text">
      <style:text-properties style:font-name="Traditional Arabic" style:font-name-complex="Traditional Arabic" fo:font-size="16pt" style:font-size-asian="16pt" style:font-size-complex="16pt"/>
    </style:style>
    <style:style style:name="T137" style:parent-style-name="Policepardéfaut" style:family="text">
      <style:text-properties style:font-name="Traditional Arabic" style:font-name-complex="Traditional Arabic" fo:font-size="16pt" style:font-size-asian="16pt" style:font-size-complex="16pt"/>
    </style:style>
    <style:style style:name="T138" style:parent-style-name="Policepardéfaut" style:family="text">
      <style:text-properties style:font-name="Traditional Arabic" style:font-name-complex="Traditional Arabic" fo:font-size="16pt" style:font-size-asian="16pt" style:font-size-complex="16pt"/>
    </style:style>
    <style:style style:name="T139" style:parent-style-name="Policepardéfaut" style:family="text">
      <style:text-properties style:font-name="Traditional Arabic" style:font-name-complex="Traditional Arabic" fo:font-size="16pt" style:font-size-asian="16pt" style:font-size-complex="16pt"/>
    </style:style>
    <style:style style:name="T140" style:parent-style-name="Policepardéfaut" style:family="text">
      <style:text-properties style:font-name="Traditional Arabic" style:font-name-complex="Traditional Arabic" fo:font-size="16pt" style:font-size-asian="16pt" style:font-size-complex="16pt"/>
    </style:style>
    <style:style style:name="P141" style:parent-style-name="Normal" style:family="paragraph">
      <style:paragraph-properties style:text-autospace="none" fo:text-align="end" fo:margin-bottom="0in" fo:line-height="100%"/>
    </style:style>
    <style:style style:name="T142" style:parent-style-name="Policepardéfaut" style:family="text">
      <style:text-properties style:font-name="Traditional Arabic" style:font-name-complex="Traditional Arabic" fo:font-size="16pt" style:font-size-asian="16pt" style:font-size-complex="16pt"/>
    </style:style>
    <style:style style:name="T143" style:parent-style-name="Policepardéfaut" style:family="text">
      <style:text-properties style:font-name="Traditional Arabic" style:font-name-complex="Traditional Arabic" fo:font-size="16pt" style:font-size-asian="16pt" style:font-size-complex="16pt"/>
    </style:style>
    <style:style style:name="T144" style:parent-style-name="Policepardéfaut" style:family="text">
      <style:text-properties style:font-name="Traditional Arabic" style:font-name-complex="Traditional Arabic" fo:font-size="16pt" style:font-size-asian="16pt" style:font-size-complex="16pt"/>
    </style:style>
    <style:style style:name="T145" style:parent-style-name="Policepardéfaut" style:family="text">
      <style:text-properties style:font-name="Traditional Arabic" style:font-name-complex="Traditional Arabic" fo:font-size="16pt" style:font-size-asian="16pt" style:font-size-complex="16pt"/>
    </style:style>
    <style:style style:name="T146" style:parent-style-name="Policepardéfaut" style:family="text">
      <style:text-properties style:font-name="Traditional Arabic" style:font-name-complex="Traditional Arabic" fo:font-size="16pt" style:font-size-asian="16pt" style:font-size-complex="16pt"/>
    </style:style>
    <style:style style:name="T147" style:parent-style-name="Policepardéfaut" style:family="text">
      <style:text-properties style:font-name="Traditional Arabic" style:font-name-complex="Traditional Arabic" fo:font-size="16pt" style:font-size-asian="16pt" style:font-size-complex="16pt"/>
    </style:style>
    <style:style style:name="T148" style:parent-style-name="Policepardéfaut" style:family="text">
      <style:text-properties style:font-name="Traditional Arabic" style:font-name-complex="Traditional Arabic" fo:font-size="16pt" style:font-size-asian="16pt" style:font-size-complex="16pt"/>
    </style:style>
    <style:style style:name="T149" style:parent-style-name="Policepardéfaut" style:family="text">
      <style:text-properties style:font-name="Traditional Arabic" style:font-name-complex="Traditional Arabic" fo:font-size="16pt" style:font-size-asian="16pt" style:font-size-complex="16pt"/>
    </style:style>
    <style:style style:name="T150" style:parent-style-name="Policepardéfaut" style:family="text">
      <style:text-properties style:font-name="Traditional Arabic" style:font-name-complex="Traditional Arabic" fo:font-size="16pt" style:font-size-asian="16pt" style:font-size-complex="16pt"/>
    </style:style>
    <style:style style:name="T151" style:parent-style-name="Policepardéfaut" style:family="text">
      <style:text-properties style:font-name="Traditional Arabic" style:font-name-complex="Traditional Arabic" fo:font-size="16pt" style:font-size-asian="16pt" style:font-size-complex="16pt"/>
    </style:style>
    <style:style style:name="T152" style:parent-style-name="Policepardéfaut" style:family="text">
      <style:text-properties style:font-name="Traditional Arabic" style:font-name-complex="Traditional Arabic" fo:font-size="16pt" style:font-size-asian="16pt" style:font-size-complex="16pt"/>
    </style:style>
    <style:style style:name="T153" style:parent-style-name="Policepardéfaut" style:family="text">
      <style:text-properties style:font-name="Traditional Arabic" style:font-name-complex="Traditional Arabic" fo:font-size="16pt" style:font-size-asian="16pt" style:font-size-complex="16pt"/>
    </style:style>
    <style:style style:name="T154" style:parent-style-name="Policepardéfaut" style:family="text">
      <style:text-properties style:font-name="Traditional Arabic" style:font-name-complex="Traditional Arabic" fo:font-size="16pt" style:font-size-asian="16pt" style:font-size-complex="16pt"/>
    </style:style>
    <style:style style:name="T155" style:parent-style-name="Policepardéfaut" style:family="text">
      <style:text-properties style:font-name="Traditional Arabic" style:font-name-complex="Traditional Arabic" fo:font-size="16pt" style:font-size-asian="16pt" style:font-size-complex="16pt"/>
    </style:style>
    <style:style style:name="T156" style:parent-style-name="Policepardéfaut" style:family="text">
      <style:text-properties style:font-name="Traditional Arabic" style:font-name-complex="Traditional Arabic" fo:font-size="16pt" style:font-size-asian="16pt" style:font-size-complex="16pt"/>
    </style:style>
    <style:style style:name="T157" style:parent-style-name="Policepardéfaut" style:family="text">
      <style:text-properties style:font-name="Traditional Arabic" style:font-name-complex="Traditional Arabic" fo:font-size="16pt" style:font-size-asian="16pt" style:font-size-complex="16pt"/>
    </style:style>
    <style:style style:name="T158" style:parent-style-name="Policepardéfaut" style:family="text">
      <style:text-properties style:font-name="Traditional Arabic" style:font-name-complex="Traditional Arabic" fo:font-size="16pt" style:font-size-asian="16pt" style:font-size-complex="16pt"/>
    </style:style>
    <style:style style:name="T159" style:parent-style-name="Policepardéfaut" style:family="text">
      <style:text-properties style:font-name="Traditional Arabic" style:font-name-complex="Traditional Arabic" fo:font-size="16pt" style:font-size-asian="16pt" style:font-size-complex="16pt"/>
    </style:style>
    <style:style style:name="T160" style:parent-style-name="Policepardéfaut" style:family="text">
      <style:text-properties style:font-name="Traditional Arabic" style:font-name-complex="Traditional Arabic" fo:font-size="16pt" style:font-size-asian="16pt" style:font-size-complex="16pt"/>
    </style:style>
    <style:style style:name="T161" style:parent-style-name="Policepardéfaut" style:family="text">
      <style:text-properties style:font-name="Traditional Arabic" style:font-name-complex="Traditional Arabic" fo:font-size="16pt" style:font-size-asian="16pt" style:font-size-complex="16pt"/>
    </style:style>
    <style:style style:name="T162" style:parent-style-name="Policepardéfaut" style:family="text">
      <style:text-properties style:font-name="Traditional Arabic" style:font-name-complex="Traditional Arabic" fo:font-size="16pt" style:font-size-asian="16pt" style:font-size-complex="16pt"/>
    </style:style>
    <style:style style:name="T163" style:parent-style-name="Policepardéfaut" style:family="text">
      <style:text-properties style:font-name="Traditional Arabic" style:font-name-complex="Traditional Arabic" fo:font-size="16pt" style:font-size-asian="16pt" style:font-size-complex="16pt"/>
    </style:style>
    <style:style style:name="T164" style:parent-style-name="Policepardéfaut" style:family="text">
      <style:text-properties style:font-name="Traditional Arabic" style:font-name-complex="Traditional Arabic" fo:font-size="16pt" style:font-size-asian="16pt" style:font-size-complex="16pt"/>
    </style:style>
    <style:style style:name="T165" style:parent-style-name="Policepardéfaut" style:family="text">
      <style:text-properties style:font-name="Traditional Arabic" style:font-name-complex="Traditional Arabic" fo:font-size="16pt" style:font-size-asian="16pt" style:font-size-complex="16pt"/>
    </style:style>
    <style:style style:name="T166" style:parent-style-name="Policepardéfaut" style:family="text">
      <style:text-properties style:font-name="Traditional Arabic" style:font-name-complex="Traditional Arabic" fo:font-size="16pt" style:font-size-asian="16pt" style:font-size-complex="16pt"/>
    </style:style>
    <style:style style:name="T167" style:parent-style-name="Policepardéfaut" style:family="text">
      <style:text-properties style:font-name="Traditional Arabic" style:font-name-complex="Traditional Arabic" fo:font-size="16pt" style:font-size-asian="16pt" style:font-size-complex="16pt"/>
    </style:style>
    <style:style style:name="T168" style:parent-style-name="Policepardéfaut" style:family="text">
      <style:text-properties style:font-name="Traditional Arabic" style:font-name-complex="Traditional Arabic" fo:font-size="16pt" style:font-size-asian="16pt" style:font-size-complex="16pt"/>
    </style:style>
    <style:style style:name="T169" style:parent-style-name="Policepardéfaut" style:family="text">
      <style:text-properties style:font-name="Traditional Arabic" style:font-name-complex="Traditional Arabic" fo:font-size="16pt" style:font-size-asian="16pt" style:font-size-complex="16pt"/>
    </style:style>
    <style:style style:name="T170" style:parent-style-name="Policepardéfaut" style:family="text">
      <style:text-properties style:font-name="Traditional Arabic" style:font-name-complex="Traditional Arabic" fo:font-size="16pt" style:font-size-asian="16pt" style:font-size-complex="16pt"/>
    </style:style>
    <style:style style:name="T171" style:parent-style-name="Policepardéfaut" style:family="text">
      <style:text-properties style:font-name="Traditional Arabic" style:font-name-complex="Traditional Arabic" fo:font-size="16pt" style:font-size-asian="16pt" style:font-size-complex="16pt"/>
    </style:style>
    <style:style style:name="T172" style:parent-style-name="Policepardéfaut" style:family="text">
      <style:text-properties style:font-name="Traditional Arabic" style:font-name-complex="Traditional Arabic" fo:font-size="16pt" style:font-size-asian="16pt" style:font-size-complex="16pt"/>
    </style:style>
    <style:style style:name="P173" style:parent-style-name="Normal" style:family="paragraph">
      <style:paragraph-properties style:text-autospace="none" fo:text-align="end" fo:margin-bottom="0in" fo:line-height="100%"/>
    </style:style>
    <style:style style:name="T174" style:parent-style-name="Policepardéfaut" style:family="text">
      <style:text-properties style:font-name="Traditional Arabic" style:font-name-complex="Traditional Arabic" fo:font-size="16pt" style:font-size-asian="16pt" style:font-size-complex="16pt"/>
    </style:style>
    <style:style style:name="T175" style:parent-style-name="Policepardéfaut" style:family="text">
      <style:text-properties style:font-name="Traditional Arabic" style:font-name-complex="Traditional Arabic" fo:font-size="16pt" style:font-size-asian="16pt" style:font-size-complex="16pt"/>
    </style:style>
    <style:style style:name="T176" style:parent-style-name="Policepardéfaut" style:family="text">
      <style:text-properties style:font-name="Traditional Arabic" style:font-name-complex="Traditional Arabic" fo:font-size="16pt" style:font-size-asian="16pt" style:font-size-complex="16pt"/>
    </style:style>
    <style:style style:name="T177" style:parent-style-name="Policepardéfaut" style:family="text">
      <style:text-properties style:font-name="Traditional Arabic" style:font-name-complex="Traditional Arabic" fo:font-size="16pt" style:font-size-asian="16pt" style:font-size-complex="16pt"/>
    </style:style>
    <style:style style:name="T178" style:parent-style-name="Policepardéfaut" style:family="text">
      <style:text-properties style:font-name="Traditional Arabic" style:font-name-complex="Traditional Arabic" fo:font-size="16pt" style:font-size-asian="16pt" style:font-size-complex="16pt"/>
    </style:style>
    <style:style style:name="T179" style:parent-style-name="Policepardéfaut" style:family="text">
      <style:text-properties style:font-name="Traditional Arabic" style:font-name-complex="Traditional Arabic" fo:font-size="16pt" style:font-size-asian="16pt" style:font-size-complex="16pt"/>
    </style:style>
    <style:style style:name="T180" style:parent-style-name="Policepardéfaut" style:family="text">
      <style:text-properties style:font-name="Traditional Arabic" style:font-name-complex="Traditional Arabic" fo:font-size="16pt" style:font-size-asian="16pt" style:font-size-complex="16pt"/>
    </style:style>
    <style:style style:name="T181" style:parent-style-name="Policepardéfaut" style:family="text">
      <style:text-properties style:font-name="Traditional Arabic" style:font-name-complex="Traditional Arabic" fo:font-size="16pt" style:font-size-asian="16pt" style:font-size-complex="16pt"/>
    </style:style>
    <style:style style:name="T182" style:parent-style-name="Policepardéfaut" style:family="text">
      <style:text-properties style:font-name="Traditional Arabic" style:font-name-complex="Traditional Arabic" fo:font-size="16pt" style:font-size-asian="16pt" style:font-size-complex="16pt"/>
    </style:style>
    <style:style style:name="T183" style:parent-style-name="Policepardéfaut" style:family="text">
      <style:text-properties style:font-name="Traditional Arabic" style:font-name-complex="Traditional Arabic" fo:font-size="16pt" style:font-size-asian="16pt" style:font-size-complex="16pt"/>
    </style:style>
    <style:style style:name="T184" style:parent-style-name="Policepardéfaut" style:family="text">
      <style:text-properties style:font-name="Traditional Arabic" style:font-name-complex="Traditional Arabic" fo:font-size="16pt" style:font-size-asian="16pt" style:font-size-complex="16pt"/>
    </style:style>
    <style:style style:name="T185" style:parent-style-name="Policepardéfaut" style:family="text">
      <style:text-properties style:font-name="Traditional Arabic" style:font-name-complex="Traditional Arabic" fo:font-size="16pt" style:font-size-asian="16pt" style:font-size-complex="16pt"/>
    </style:style>
    <style:style style:name="T186" style:parent-style-name="Policepardéfaut" style:family="text">
      <style:text-properties style:font-name="Traditional Arabic" style:font-name-complex="Traditional Arabic" fo:font-size="16pt" style:font-size-asian="16pt" style:font-size-complex="16pt"/>
    </style:style>
    <style:style style:name="T187" style:parent-style-name="Policepardéfaut" style:family="text">
      <style:text-properties style:font-name="Traditional Arabic" style:font-name-complex="Traditional Arabic" fo:font-size="16pt" style:font-size-asian="16pt" style:font-size-complex="16pt"/>
    </style:style>
    <style:style style:name="T188" style:parent-style-name="Policepardéfaut" style:family="text">
      <style:text-properties style:font-name="Traditional Arabic" style:font-name-complex="Traditional Arabic" fo:font-size="16pt" style:font-size-asian="16pt" style:font-size-complex="16pt"/>
    </style:style>
    <style:style style:name="T189" style:parent-style-name="Policepardéfaut" style:family="text">
      <style:text-properties style:font-name="Traditional Arabic" style:font-name-complex="Traditional Arabic" fo:font-size="16pt" style:font-size-asian="16pt" style:font-size-complex="16pt"/>
    </style:style>
    <style:style style:name="T190" style:parent-style-name="Policepardéfaut" style:family="text">
      <style:text-properties style:font-name="Traditional Arabic" style:font-name-complex="Traditional Arabic" fo:font-size="16pt" style:font-size-asian="16pt" style:font-size-complex="16pt"/>
    </style:style>
    <style:style style:name="T191" style:parent-style-name="Policepardéfaut" style:family="text">
      <style:text-properties style:font-name="Traditional Arabic" style:font-name-complex="Traditional Arabic" fo:font-size="16pt" style:font-size-asian="16pt" style:font-size-complex="16pt"/>
    </style:style>
    <style:style style:name="T192" style:parent-style-name="Policepardéfaut" style:family="text">
      <style:text-properties style:font-name="Traditional Arabic" style:font-name-complex="Traditional Arabic" fo:font-size="16pt" style:font-size-asian="16pt" style:font-size-complex="16pt"/>
    </style:style>
    <style:style style:name="T193" style:parent-style-name="Policepardéfaut" style:family="text">
      <style:text-properties style:font-name="Traditional Arabic" style:font-name-complex="Traditional Arabic" fo:font-size="16pt" style:font-size-asian="16pt" style:font-size-complex="16pt"/>
    </style:style>
    <style:style style:name="T194" style:parent-style-name="Policepardéfaut" style:family="text">
      <style:text-properties style:font-name="Traditional Arabic" style:font-name-complex="Traditional Arabic" fo:font-size="16pt" style:font-size-asian="16pt" style:font-size-complex="16pt"/>
    </style:style>
    <style:style style:name="T195" style:parent-style-name="Policepardéfaut" style:family="text">
      <style:text-properties style:font-name="Traditional Arabic" style:font-name-complex="Traditional Arabic" fo:font-size="16pt" style:font-size-asian="16pt" style:font-size-complex="16pt"/>
    </style:style>
    <style:style style:name="T196" style:parent-style-name="Policepardéfaut" style:family="text">
      <style:text-properties style:font-name="Traditional Arabic" style:font-name-complex="Traditional Arabic" fo:font-size="16pt" style:font-size-asian="16pt" style:font-size-complex="16pt"/>
    </style:style>
    <style:style style:name="P197" style:parent-style-name="Normal" style:family="paragraph">
      <style:paragraph-properties style:text-autospace="none" fo:text-align="end" fo:margin-bottom="0in" fo:line-height="100%"/>
    </style:style>
    <style:style style:name="T198" style:parent-style-name="Policepardéfaut" style:family="text">
      <style:text-properties style:font-name="Traditional Arabic" style:font-name-complex="Traditional Arabic" fo:font-size="16pt" style:font-size-asian="16pt" style:font-size-complex="16pt"/>
    </style:style>
    <style:style style:name="T199" style:parent-style-name="Policepardéfaut" style:family="text">
      <style:text-properties style:font-name="Traditional Arabic" style:font-name-complex="Traditional Arabic" fo:font-size="16pt" style:font-size-asian="16pt" style:font-size-complex="16pt"/>
    </style:style>
    <style:style style:name="T200" style:parent-style-name="Policepardéfaut" style:family="text">
      <style:text-properties style:font-name="Traditional Arabic" style:font-name-complex="Traditional Arabic" fo:font-size="16pt" style:font-size-asian="16pt" style:font-size-complex="16pt"/>
    </style:style>
    <style:style style:name="T201" style:parent-style-name="Policepardéfaut" style:family="text">
      <style:text-properties style:font-name="Traditional Arabic" style:font-name-complex="Traditional Arabic" fo:font-size="16pt" style:font-size-asian="16pt" style:font-size-complex="16pt"/>
    </style:style>
    <style:style style:name="T202" style:parent-style-name="Policepardéfaut" style:family="text">
      <style:text-properties style:font-name="Traditional Arabic" style:font-name-complex="Traditional Arabic" fo:font-size="16pt" style:font-size-asian="16pt" style:font-size-complex="16pt"/>
    </style:style>
    <style:style style:name="T203" style:parent-style-name="Policepardéfaut" style:family="text">
      <style:text-properties style:font-name="Traditional Arabic" style:font-name-complex="Traditional Arabic" fo:font-size="16pt" style:font-size-asian="16pt" style:font-size-complex="16pt"/>
    </style:style>
    <style:style style:name="T204" style:parent-style-name="Policepardéfaut" style:family="text">
      <style:text-properties style:font-name="Traditional Arabic" style:font-name-complex="Traditional Arabic" fo:font-size="16pt" style:font-size-asian="16pt" style:font-size-complex="16pt"/>
    </style:style>
    <style:style style:name="T205" style:parent-style-name="Policepardéfaut" style:family="text">
      <style:text-properties style:font-name="Traditional Arabic" style:font-name-complex="Traditional Arabic" fo:font-size="16pt" style:font-size-asian="16pt" style:font-size-complex="16pt"/>
    </style:style>
    <style:style style:name="T206" style:parent-style-name="Policepardéfaut" style:family="text">
      <style:text-properties style:font-name="Traditional Arabic" style:font-name-complex="Traditional Arabic" fo:font-size="16pt" style:font-size-asian="16pt" style:font-size-complex="16pt"/>
    </style:style>
    <style:style style:name="T207" style:parent-style-name="Policepardéfaut" style:family="text">
      <style:text-properties style:font-name="Traditional Arabic" style:font-name-complex="Traditional Arabic" fo:font-size="16pt" style:font-size-asian="16pt" style:font-size-complex="16pt"/>
    </style:style>
    <style:style style:name="T208" style:parent-style-name="Policepardéfaut" style:family="text">
      <style:text-properties style:font-name="Traditional Arabic" style:font-name-complex="Traditional Arabic" fo:font-size="16pt" style:font-size-asian="16pt" style:font-size-complex="16pt"/>
    </style:style>
    <style:style style:name="T209" style:parent-style-name="Policepardéfaut" style:family="text">
      <style:text-properties style:font-name="Traditional Arabic" style:font-name-complex="Traditional Arabic" fo:font-size="16pt" style:font-size-asian="16pt" style:font-size-complex="16pt"/>
    </style:style>
    <style:style style:name="T210" style:parent-style-name="Policepardéfaut" style:family="text">
      <style:text-properties style:font-name="Traditional Arabic" style:font-name-complex="Traditional Arabic" fo:font-size="16pt" style:font-size-asian="16pt" style:font-size-complex="16pt"/>
    </style:style>
    <style:style style:name="T211" style:parent-style-name="Policepardéfaut" style:family="text">
      <style:text-properties style:font-name="Traditional Arabic" style:font-name-complex="Traditional Arabic" fo:font-size="16pt" style:font-size-asian="16pt" style:font-size-complex="16pt"/>
    </style:style>
    <style:style style:name="T212" style:parent-style-name="Policepardéfaut" style:family="text">
      <style:text-properties style:font-name="Traditional Arabic" style:font-name-complex="Traditional Arabic" fo:font-size="16pt" style:font-size-asian="16pt" style:font-size-complex="16pt"/>
    </style:style>
    <style:style style:name="T213" style:parent-style-name="Policepardéfaut" style:family="text">
      <style:text-properties style:font-name="Traditional Arabic" style:font-name-complex="Traditional Arabic" fo:font-size="16pt" style:font-size-asian="16pt" style:font-size-complex="16pt"/>
    </style:style>
    <style:style style:name="T214" style:parent-style-name="Policepardéfaut" style:family="text">
      <style:text-properties style:font-name="Traditional Arabic" style:font-name-complex="Traditional Arabic" fo:font-size="16pt" style:font-size-asian="16pt" style:font-size-complex="16pt"/>
    </style:style>
    <style:style style:name="T215" style:parent-style-name="Policepardéfaut" style:family="text">
      <style:text-properties style:font-name="Traditional Arabic" style:font-name-complex="Traditional Arabic" fo:font-size="16pt" style:font-size-asian="16pt" style:font-size-complex="16pt"/>
    </style:style>
    <style:style style:name="T216" style:parent-style-name="Policepardéfaut" style:family="text">
      <style:text-properties style:font-name="Traditional Arabic" style:font-name-complex="Traditional Arabic" fo:font-size="16pt" style:font-size-asian="16pt" style:font-size-complex="16pt"/>
    </style:style>
    <style:style style:name="T217" style:parent-style-name="Policepardéfaut" style:family="text">
      <style:text-properties style:font-name="Traditional Arabic" style:font-name-complex="Traditional Arabic" fo:font-size="16pt" style:font-size-asian="16pt" style:font-size-complex="16pt"/>
    </style:style>
    <style:style style:name="T218" style:parent-style-name="Policepardéfaut" style:family="text">
      <style:text-properties style:font-name="Traditional Arabic" style:font-name-complex="Traditional Arabic" fo:font-size="16pt" style:font-size-asian="16pt" style:font-size-complex="16pt"/>
    </style:style>
    <style:style style:name="T219" style:parent-style-name="Policepardéfaut" style:family="text">
      <style:text-properties style:font-name="Traditional Arabic" style:font-name-complex="Traditional Arabic" fo:font-size="16pt" style:font-size-asian="16pt" style:font-size-complex="16pt"/>
    </style:style>
    <style:style style:name="T220" style:parent-style-name="Policepardéfaut" style:family="text">
      <style:text-properties style:font-name="Traditional Arabic" style:font-name-complex="Traditional Arabic" fo:font-size="16pt" style:font-size-asian="16pt" style:font-size-complex="16pt"/>
    </style:style>
    <style:style style:name="T221" style:parent-style-name="Policepardéfaut" style:family="text">
      <style:text-properties style:font-name="Traditional Arabic" style:font-name-complex="Traditional Arabic" fo:font-size="16pt" style:font-size-asian="16pt" style:font-size-complex="16pt"/>
    </style:style>
    <style:style style:name="T222" style:parent-style-name="Policepardéfaut" style:family="text">
      <style:text-properties style:font-name="Traditional Arabic" style:font-name-complex="Traditional Arabic" fo:font-size="16pt" style:font-size-asian="16pt" style:font-size-complex="16pt"/>
    </style:style>
    <style:style style:name="T223" style:parent-style-name="Policepardéfaut" style:family="text">
      <style:text-properties style:font-name="Traditional Arabic" style:font-name-complex="Traditional Arabic" fo:font-size="16pt" style:font-size-asian="16pt" style:font-size-complex="16pt"/>
    </style:style>
    <style:style style:name="T224" style:parent-style-name="Policepardéfaut" style:family="text">
      <style:text-properties style:font-name="Traditional Arabic" style:font-name-complex="Traditional Arabic" fo:font-size="16pt" style:font-size-asian="16pt" style:font-size-complex="16pt"/>
    </style:style>
    <style:style style:name="T225" style:parent-style-name="Policepardéfaut" style:family="text">
      <style:text-properties style:font-name="Traditional Arabic" style:font-name-complex="Traditional Arabic" fo:font-size="16pt" style:font-size-asian="16pt" style:font-size-complex="16pt"/>
    </style:style>
    <style:style style:name="T226" style:parent-style-name="Policepardéfaut" style:family="text">
      <style:text-properties style:font-name="Traditional Arabic" style:font-name-complex="Traditional Arabic" fo:font-size="16pt" style:font-size-asian="16pt" style:font-size-complex="16pt"/>
    </style:style>
    <style:style style:name="T227" style:parent-style-name="Policepardéfaut" style:family="text">
      <style:text-properties style:font-name="Traditional Arabic" style:font-name-complex="Traditional Arabic" fo:font-size="16pt" style:font-size-asian="16pt" style:font-size-complex="16pt"/>
    </style:style>
    <style:style style:name="T228" style:parent-style-name="Policepardéfaut" style:family="text">
      <style:text-properties style:font-name="Traditional Arabic" style:font-name-complex="Traditional Arabic" fo:font-size="16pt" style:font-size-asian="16pt" style:font-size-complex="16pt"/>
    </style:style>
    <style:style style:name="T229" style:parent-style-name="Policepardéfaut" style:family="text">
      <style:text-properties style:font-name="Traditional Arabic" style:font-name-complex="Traditional Arabic" fo:font-size="16pt" style:font-size-asian="16pt" style:font-size-complex="16pt"/>
    </style:style>
    <style:style style:name="P230" style:parent-style-name="Normal" style:family="paragraph">
      <style:paragraph-properties style:text-autospace="none" fo:text-align="end" fo:margin-bottom="0in" fo:line-height="100%"/>
    </style:style>
    <style:style style:name="T231" style:parent-style-name="Policepardéfaut" style:family="text">
      <style:text-properties style:font-name="Traditional Arabic" style:font-name-complex="Traditional Arabic" fo:font-size="16pt" style:font-size-asian="16pt" style:font-size-complex="16pt"/>
    </style:style>
    <style:style style:name="T232" style:parent-style-name="Policepardéfaut" style:family="text">
      <style:text-properties style:font-name="Traditional Arabic" style:font-name-complex="Traditional Arabic" fo:font-size="16pt" style:font-size-asian="16pt" style:font-size-complex="16pt"/>
    </style:style>
    <style:style style:name="T233" style:parent-style-name="Policepardéfaut" style:family="text">
      <style:text-properties style:font-name="Traditional Arabic" style:font-name-complex="Traditional Arabic" fo:font-size="16pt" style:font-size-asian="16pt" style:font-size-complex="16pt"/>
    </style:style>
    <style:style style:name="T234" style:parent-style-name="Policepardéfaut" style:family="text">
      <style:text-properties style:font-name="Traditional Arabic" style:font-name-complex="Traditional Arabic" fo:font-size="16pt" style:font-size-asian="16pt" style:font-size-complex="16pt"/>
    </style:style>
    <style:style style:name="T235" style:parent-style-name="Policepardéfaut" style:family="text">
      <style:text-properties style:font-name="Traditional Arabic" style:font-name-complex="Traditional Arabic" fo:font-size="16pt" style:font-size-asian="16pt" style:font-size-complex="16pt"/>
    </style:style>
    <style:style style:name="T236" style:parent-style-name="Policepardéfaut" style:family="text">
      <style:text-properties style:font-name="Traditional Arabic" style:font-name-complex="Traditional Arabic" fo:font-size="16pt" style:font-size-asian="16pt" style:font-size-complex="16pt"/>
    </style:style>
    <style:style style:name="T237" style:parent-style-name="Policepardéfaut" style:family="text">
      <style:text-properties style:font-name="Traditional Arabic" style:font-name-complex="Traditional Arabic" fo:font-size="16pt" style:font-size-asian="16pt" style:font-size-complex="16pt"/>
    </style:style>
    <style:style style:name="T238" style:parent-style-name="Policepardéfaut" style:family="text">
      <style:text-properties style:font-name="Traditional Arabic" style:font-name-complex="Traditional Arabic" fo:font-size="16pt" style:font-size-asian="16pt" style:font-size-complex="16pt"/>
    </style:style>
    <style:style style:name="T239" style:parent-style-name="Policepardéfaut" style:family="text">
      <style:text-properties style:font-name="Traditional Arabic" style:font-name-complex="Traditional Arabic" fo:font-size="16pt" style:font-size-asian="16pt" style:font-size-complex="16pt"/>
    </style:style>
    <style:style style:name="T240" style:parent-style-name="Policepardéfaut" style:family="text">
      <style:text-properties style:font-name="Traditional Arabic" style:font-name-complex="Traditional Arabic" fo:font-size="16pt" style:font-size-asian="16pt" style:font-size-complex="16pt"/>
    </style:style>
    <style:style style:name="T241" style:parent-style-name="Policepardéfaut" style:family="text">
      <style:text-properties style:font-name="Traditional Arabic" style:font-name-complex="Traditional Arabic" fo:font-size="16pt" style:font-size-asian="16pt" style:font-size-complex="16pt"/>
    </style:style>
    <style:style style:name="T242" style:parent-style-name="Policepardéfaut" style:family="text">
      <style:text-properties style:font-name="Traditional Arabic" style:font-name-complex="Traditional Arabic" fo:font-size="16pt" style:font-size-asian="16pt" style:font-size-complex="16pt"/>
    </style:style>
    <style:style style:name="T243" style:parent-style-name="Policepardéfaut" style:family="text">
      <style:text-properties style:font-name="Traditional Arabic" style:font-name-complex="Traditional Arabic" fo:font-size="16pt" style:font-size-asian="16pt" style:font-size-complex="16pt"/>
    </style:style>
    <style:style style:name="T244" style:parent-style-name="Policepardéfaut" style:family="text">
      <style:text-properties style:font-name="Traditional Arabic" style:font-name-complex="Traditional Arabic" fo:font-size="16pt" style:font-size-asian="16pt" style:font-size-complex="16pt"/>
    </style:style>
    <style:style style:name="T245" style:parent-style-name="Policepardéfaut" style:family="text">
      <style:text-properties style:font-name="Traditional Arabic" style:font-name-complex="Traditional Arabic" fo:font-size="16pt" style:font-size-asian="16pt" style:font-size-complex="16pt"/>
    </style:style>
    <style:style style:name="T246" style:parent-style-name="Policepardéfaut" style:family="text">
      <style:text-properties style:font-name="Traditional Arabic" style:font-name-complex="Traditional Arabic" fo:font-size="16pt" style:font-size-asian="16pt" style:font-size-complex="16pt"/>
    </style:style>
    <style:style style:name="T247" style:parent-style-name="Policepardéfaut" style:family="text">
      <style:text-properties style:font-name="Traditional Arabic" style:font-name-complex="Traditional Arabic" fo:font-size="16pt" style:font-size-asian="16pt" style:font-size-complex="16pt"/>
    </style:style>
    <style:style style:name="T248" style:parent-style-name="Policepardéfaut" style:family="text">
      <style:text-properties style:font-name="Traditional Arabic" style:font-name-complex="Traditional Arabic" fo:font-size="16pt" style:font-size-asian="16pt" style:font-size-complex="16pt"/>
    </style:style>
    <style:style style:name="T249" style:parent-style-name="Policepardéfaut" style:family="text">
      <style:text-properties style:font-name="Traditional Arabic" style:font-name-complex="Traditional Arabic" fo:font-size="16pt" style:font-size-asian="16pt" style:font-size-complex="16pt"/>
    </style:style>
    <style:style style:name="T250" style:parent-style-name="Policepardéfaut" style:family="text">
      <style:text-properties style:font-name="Traditional Arabic" style:font-name-complex="Traditional Arabic" fo:font-size="16pt" style:font-size-asian="16pt" style:font-size-complex="16pt"/>
    </style:style>
    <style:style style:name="T251" style:parent-style-name="Policepardéfaut" style:family="text">
      <style:text-properties style:font-name="Traditional Arabic" style:font-name-complex="Traditional Arabic" fo:font-size="16pt" style:font-size-asian="16pt" style:font-size-complex="16pt"/>
    </style:style>
    <style:style style:name="T252" style:parent-style-name="Policepardéfaut" style:family="text">
      <style:text-properties style:font-name="Traditional Arabic" style:font-name-complex="Traditional Arabic" fo:font-size="16pt" style:font-size-asian="16pt" style:font-size-complex="16pt"/>
    </style:style>
    <style:style style:name="T253" style:parent-style-name="Policepardéfaut" style:family="text">
      <style:text-properties style:font-name="Traditional Arabic" style:font-name-complex="Traditional Arabic" fo:font-size="16pt" style:font-size-asian="16pt" style:font-size-complex="16pt"/>
    </style:style>
    <style:style style:name="T254" style:parent-style-name="Policepardéfaut" style:family="text">
      <style:text-properties style:font-name="Traditional Arabic" style:font-name-complex="Traditional Arabic" fo:font-size="16pt" style:font-size-asian="16pt" style:font-size-complex="16pt"/>
    </style:style>
    <style:style style:name="T255" style:parent-style-name="Policepardéfaut" style:family="text">
      <style:text-properties style:font-name="Traditional Arabic" style:font-name-complex="Traditional Arabic" fo:font-size="16pt" style:font-size-asian="16pt" style:font-size-complex="16pt"/>
    </style:style>
    <style:style style:name="T256" style:parent-style-name="Policepardéfaut" style:family="text">
      <style:text-properties style:font-name="Traditional Arabic" style:font-name-complex="Traditional Arabic" fo:font-size="16pt" style:font-size-asian="16pt" style:font-size-complex="16pt"/>
    </style:style>
    <style:style style:name="T257" style:parent-style-name="Policepardéfaut" style:family="text">
      <style:text-properties style:font-name="Traditional Arabic" style:font-name-complex="Traditional Arabic" fo:font-size="16pt" style:font-size-asian="16pt" style:font-size-complex="16pt"/>
    </style:style>
    <style:style style:name="T258" style:parent-style-name="Policepardéfaut" style:family="text">
      <style:text-properties style:font-name="Traditional Arabic" style:font-name-complex="Traditional Arabic" fo:font-size="16pt" style:font-size-asian="16pt" style:font-size-complex="16pt"/>
    </style:style>
    <style:style style:name="T259" style:parent-style-name="Policepardéfaut" style:family="text">
      <style:text-properties style:font-name="Traditional Arabic" style:font-name-complex="Traditional Arabic" fo:font-size="16pt" style:font-size-asian="16pt" style:font-size-complex="16pt"/>
    </style:style>
    <style:style style:name="T260" style:parent-style-name="Policepardéfaut" style:family="text">
      <style:text-properties style:font-name="Traditional Arabic" style:font-name-complex="Traditional Arabic" fo:font-size="16pt" style:font-size-asian="16pt" style:font-size-complex="16pt"/>
    </style:style>
    <style:style style:name="T261" style:parent-style-name="Policepardéfaut" style:family="text">
      <style:text-properties style:font-name="Traditional Arabic" style:font-name-complex="Traditional Arabic" fo:font-size="16pt" style:font-size-asian="16pt" style:font-size-complex="16pt"/>
    </style:style>
    <style:style style:name="T262" style:parent-style-name="Policepardéfaut" style:family="text">
      <style:text-properties style:font-name="Traditional Arabic" style:font-name-complex="Traditional Arabic" fo:font-size="16pt" style:font-size-asian="16pt" style:font-size-complex="16pt"/>
    </style:style>
    <style:style style:name="T263" style:parent-style-name="Policepardéfaut" style:family="text">
      <style:text-properties style:font-name="Traditional Arabic" style:font-name-complex="Traditional Arabic" fo:font-size="16pt" style:font-size-asian="16pt" style:font-size-complex="16pt"/>
    </style:style>
    <style:style style:name="P264" style:parent-style-name="Normal" style:family="paragraph">
      <style:paragraph-properties style:text-autospace="none" fo:text-align="end" fo:margin-bottom="0in" fo:line-height="100%"/>
    </style:style>
    <style:style style:name="T265" style:parent-style-name="Policepardéfaut" style:family="text">
      <style:text-properties style:font-name="Traditional Arabic" style:font-name-complex="Traditional Arabic" fo:font-size="16pt" style:font-size-asian="16pt" style:font-size-complex="16pt"/>
    </style:style>
    <style:style style:name="T266" style:parent-style-name="Policepardéfaut" style:family="text">
      <style:text-properties style:font-name="Traditional Arabic" style:font-name-complex="Traditional Arabic" fo:font-size="16pt" style:font-size-asian="16pt" style:font-size-complex="16pt"/>
    </style:style>
    <style:style style:name="T267" style:parent-style-name="Policepardéfaut" style:family="text">
      <style:text-properties style:font-name="Traditional Arabic" style:font-name-complex="Traditional Arabic" fo:font-size="16pt" style:font-size-asian="16pt" style:font-size-complex="16pt"/>
    </style:style>
    <style:style style:name="T268" style:parent-style-name="Policepardéfaut" style:family="text">
      <style:text-properties style:font-name="Traditional Arabic" style:font-name-complex="Traditional Arabic" fo:font-size="16pt" style:font-size-asian="16pt" style:font-size-complex="16pt"/>
    </style:style>
    <style:style style:name="T269" style:parent-style-name="Policepardéfaut" style:family="text">
      <style:text-properties style:font-name="Traditional Arabic" style:font-name-complex="Traditional Arabic" fo:font-size="16pt" style:font-size-asian="16pt" style:font-size-complex="16pt"/>
    </style:style>
    <style:style style:name="T270" style:parent-style-name="Policepardéfaut" style:family="text">
      <style:text-properties style:font-name="Traditional Arabic" style:font-name-complex="Traditional Arabic" fo:font-size="16pt" style:font-size-asian="16pt" style:font-size-complex="16pt"/>
    </style:style>
    <style:style style:name="T271" style:parent-style-name="Policepardéfaut" style:family="text">
      <style:text-properties style:font-name="Traditional Arabic" style:font-name-complex="Traditional Arabic" fo:font-size="16pt" style:font-size-asian="16pt" style:font-size-complex="16pt"/>
    </style:style>
    <style:style style:name="T272" style:parent-style-name="Policepardéfaut" style:family="text">
      <style:text-properties style:font-name="Traditional Arabic" style:font-name-complex="Traditional Arabic" fo:font-size="16pt" style:font-size-asian="16pt" style:font-size-complex="16pt"/>
    </style:style>
    <style:style style:name="T273" style:parent-style-name="Policepardéfaut" style:family="text">
      <style:text-properties style:font-name="Traditional Arabic" style:font-name-complex="Traditional Arabic" fo:font-size="16pt" style:font-size-asian="16pt" style:font-size-complex="16pt"/>
    </style:style>
    <style:style style:name="T274" style:parent-style-name="Policepardéfaut" style:family="text">
      <style:text-properties style:font-name="Traditional Arabic" style:font-name-complex="Traditional Arabic" fo:font-size="16pt" style:font-size-asian="16pt" style:font-size-complex="16pt"/>
    </style:style>
    <style:style style:name="T275" style:parent-style-name="Policepardéfaut" style:family="text">
      <style:text-properties style:font-name="Traditional Arabic" style:font-name-complex="Traditional Arabic" fo:font-size="16pt" style:font-size-asian="16pt" style:font-size-complex="16pt"/>
    </style:style>
    <style:style style:name="T276" style:parent-style-name="Policepardéfaut" style:family="text">
      <style:text-properties style:font-name="Traditional Arabic" style:font-name-complex="Traditional Arabic" fo:font-size="16pt" style:font-size-asian="16pt" style:font-size-complex="16pt"/>
    </style:style>
    <style:style style:name="T277" style:parent-style-name="Policepardéfaut" style:family="text">
      <style:text-properties style:font-name="Traditional Arabic" style:font-name-complex="Traditional Arabic" fo:font-size="16pt" style:font-size-asian="16pt" style:font-size-complex="16pt"/>
    </style:style>
    <style:style style:name="T278" style:parent-style-name="Policepardéfaut" style:family="text">
      <style:text-properties style:font-name="Traditional Arabic" style:font-name-complex="Traditional Arabic" fo:font-size="16pt" style:font-size-asian="16pt" style:font-size-complex="16pt"/>
    </style:style>
    <style:style style:name="T279" style:parent-style-name="Policepardéfaut" style:family="text">
      <style:text-properties style:font-name="Traditional Arabic" style:font-name-complex="Traditional Arabic" fo:font-size="16pt" style:font-size-asian="16pt" style:font-size-complex="16pt"/>
    </style:style>
    <style:style style:name="T280" style:parent-style-name="Policepardéfaut" style:family="text">
      <style:text-properties style:font-name="Traditional Arabic" style:font-name-complex="Traditional Arabic" fo:font-size="16pt" style:font-size-asian="16pt" style:font-size-complex="16pt"/>
    </style:style>
    <style:style style:name="T281" style:parent-style-name="Policepardéfaut" style:family="text">
      <style:text-properties style:font-name="Traditional Arabic" style:font-name-complex="Traditional Arabic" fo:font-size="16pt" style:font-size-asian="16pt" style:font-size-complex="16pt"/>
    </style:style>
    <style:style style:name="T282" style:parent-style-name="Policepardéfaut" style:family="text">
      <style:text-properties style:font-name="Traditional Arabic" style:font-name-complex="Traditional Arabic" fo:font-size="16pt" style:font-size-asian="16pt" style:font-size-complex="16pt"/>
    </style:style>
    <style:style style:name="T283" style:parent-style-name="Policepardéfaut" style:family="text">
      <style:text-properties style:font-name="Traditional Arabic" style:font-name-complex="Traditional Arabic" fo:font-size="16pt" style:font-size-asian="16pt" style:font-size-complex="16pt"/>
    </style:style>
    <style:style style:name="T284" style:parent-style-name="Policepardéfaut" style:family="text">
      <style:text-properties style:font-name="Traditional Arabic" style:font-name-complex="Traditional Arabic" fo:font-size="16pt" style:font-size-asian="16pt" style:font-size-complex="16pt"/>
    </style:style>
    <style:style style:name="T285" style:parent-style-name="Policepardéfaut" style:family="text">
      <style:text-properties style:font-name="Traditional Arabic" style:font-name-complex="Traditional Arabic" fo:font-size="16pt" style:font-size-asian="16pt" style:font-size-complex="16pt"/>
    </style:style>
    <style:style style:name="T286" style:parent-style-name="Policepardéfaut" style:family="text">
      <style:text-properties style:font-name="Traditional Arabic" style:font-name-complex="Traditional Arabic" fo:font-size="16pt" style:font-size-asian="16pt" style:font-size-complex="16pt"/>
    </style:style>
    <style:style style:name="T287" style:parent-style-name="Policepardéfaut" style:family="text">
      <style:text-properties style:font-name="Traditional Arabic" style:font-name-complex="Traditional Arabic" fo:font-size="16pt" style:font-size-asian="16pt" style:font-size-complex="16pt"/>
    </style:style>
    <style:style style:name="T288" style:parent-style-name="Policepardéfaut" style:family="text">
      <style:text-properties style:font-name="Traditional Arabic" style:font-name-complex="Traditional Arabic" fo:font-size="16pt" style:font-size-asian="16pt" style:font-size-complex="16pt"/>
    </style:style>
    <style:style style:name="T289" style:parent-style-name="Policepardéfaut" style:family="text">
      <style:text-properties style:font-name="Traditional Arabic" style:font-name-complex="Traditional Arabic" fo:font-size="16pt" style:font-size-asian="16pt" style:font-size-complex="16pt"/>
    </style:style>
    <style:style style:name="T290" style:parent-style-name="Policepardéfaut" style:family="text">
      <style:text-properties style:font-name="Traditional Arabic" style:font-name-complex="Traditional Arabic" fo:font-size="16pt" style:font-size-asian="16pt" style:font-size-complex="16pt"/>
    </style:style>
    <style:style style:name="T291" style:parent-style-name="Policepardéfaut" style:family="text">
      <style:text-properties style:font-name="Traditional Arabic" style:font-name-complex="Traditional Arabic" fo:font-size="16pt" style:font-size-asian="16pt" style:font-size-complex="16pt"/>
    </style:style>
    <style:style style:name="T292" style:parent-style-name="Policepardéfaut" style:family="text">
      <style:text-properties style:font-name="Traditional Arabic" style:font-name-complex="Traditional Arabic" fo:font-size="16pt" style:font-size-asian="16pt" style:font-size-complex="16pt"/>
    </style:style>
    <style:style style:name="T293" style:parent-style-name="Policepardéfaut" style:family="text">
      <style:text-properties style:font-name="Traditional Arabic" style:font-name-complex="Traditional Arabic" fo:font-size="16pt" style:font-size-asian="16pt" style:font-size-complex="16pt"/>
    </style:style>
    <style:style style:name="T294" style:parent-style-name="Policepardéfaut" style:family="text">
      <style:text-properties style:font-name="Traditional Arabic" style:font-name-complex="Traditional Arabic" fo:font-size="16pt" style:font-size-asian="16pt" style:font-size-complex="16pt"/>
    </style:style>
    <style:style style:name="T295" style:parent-style-name="Policepardéfaut" style:family="text">
      <style:text-properties style:font-name="Traditional Arabic" style:font-name-complex="Traditional Arabic" fo:font-size="16pt" style:font-size-asian="16pt" style:font-size-complex="16pt"/>
    </style:style>
    <style:style style:name="T296" style:parent-style-name="Policepardéfaut" style:family="text">
      <style:text-properties style:font-name="Traditional Arabic" style:font-name-complex="Traditional Arabic" fo:font-size="16pt" style:font-size-asian="16pt" style:font-size-complex="16pt"/>
    </style:style>
    <style:style style:name="T297" style:parent-style-name="Policepardéfaut" style:family="text">
      <style:text-properties style:font-name="Traditional Arabic" style:font-name-complex="Traditional Arabic" fo:font-size="16pt" style:font-size-asian="16pt" style:font-size-complex="16pt"/>
    </style:style>
    <style:style style:name="P298" style:parent-style-name="Normal" style:family="paragraph">
      <style:paragraph-properties style:text-autospace="none" fo:text-align="end" fo:margin-bottom="0in" fo:line-height="100%"/>
    </style:style>
    <style:style style:name="T299" style:parent-style-name="Policepardéfaut" style:family="text">
      <style:text-properties style:font-name="Traditional Arabic" style:font-name-complex="Traditional Arabic" fo:font-size="16pt" style:font-size-asian="16pt" style:font-size-complex="16pt"/>
    </style:style>
    <style:style style:name="T300" style:parent-style-name="Policepardéfaut" style:family="text">
      <style:text-properties style:font-name="Traditional Arabic" style:font-name-complex="Traditional Arabic" fo:font-size="16pt" style:font-size-asian="16pt" style:font-size-complex="16pt"/>
    </style:style>
    <style:style style:name="T301" style:parent-style-name="Policepardéfaut" style:family="text">
      <style:text-properties style:font-name="Traditional Arabic" style:font-name-complex="Traditional Arabic" fo:font-size="16pt" style:font-size-asian="16pt" style:font-size-complex="16pt"/>
    </style:style>
    <style:style style:name="T302" style:parent-style-name="Policepardéfaut" style:family="text">
      <style:text-properties style:font-name="Traditional Arabic" style:font-name-complex="Traditional Arabic" fo:font-size="16pt" style:font-size-asian="16pt" style:font-size-complex="16pt"/>
    </style:style>
    <style:style style:name="T303" style:parent-style-name="Policepardéfaut" style:family="text">
      <style:text-properties style:font-name="Traditional Arabic" style:font-name-complex="Traditional Arabic" fo:font-size="16pt" style:font-size-asian="16pt" style:font-size-complex="16pt"/>
    </style:style>
    <style:style style:name="T304" style:parent-style-name="Policepardéfaut" style:family="text">
      <style:text-properties style:font-name="Traditional Arabic" style:font-name-complex="Traditional Arabic" fo:font-size="16pt" style:font-size-asian="16pt" style:font-size-complex="16pt"/>
    </style:style>
    <style:style style:name="T305" style:parent-style-name="Policepardéfaut" style:family="text">
      <style:text-properties style:font-name="Traditional Arabic" style:font-name-complex="Traditional Arabic" fo:font-size="16pt" style:font-size-asian="16pt" style:font-size-complex="16pt"/>
    </style:style>
    <style:style style:name="T306" style:parent-style-name="Policepardéfaut" style:family="text">
      <style:text-properties style:font-name="Traditional Arabic" style:font-name-complex="Traditional Arabic" fo:font-size="16pt" style:font-size-asian="16pt" style:font-size-complex="16pt"/>
    </style:style>
    <style:style style:name="T307" style:parent-style-name="Policepardéfaut" style:family="text">
      <style:text-properties style:font-name="Traditional Arabic" style:font-name-complex="Traditional Arabic" fo:font-size="16pt" style:font-size-asian="16pt" style:font-size-complex="16pt"/>
    </style:style>
    <style:style style:name="T308" style:parent-style-name="Policepardéfaut" style:family="text">
      <style:text-properties style:font-name="Traditional Arabic" style:font-name-complex="Traditional Arabic" fo:font-size="16pt" style:font-size-asian="16pt" style:font-size-complex="16pt"/>
    </style:style>
    <style:style style:name="T309" style:parent-style-name="Policepardéfaut" style:family="text">
      <style:text-properties style:font-name="Traditional Arabic" style:font-name-complex="Traditional Arabic" fo:font-size="16pt" style:font-size-asian="16pt" style:font-size-complex="16pt"/>
    </style:style>
    <style:style style:name="T310" style:parent-style-name="Policepardéfaut" style:family="text">
      <style:text-properties style:font-name="Traditional Arabic" style:font-name-complex="Traditional Arabic" fo:font-size="16pt" style:font-size-asian="16pt" style:font-size-complex="16pt"/>
    </style:style>
    <style:style style:name="T311" style:parent-style-name="Policepardéfaut" style:family="text">
      <style:text-properties style:font-name="Traditional Arabic" style:font-name-complex="Traditional Arabic" fo:font-size="16pt" style:font-size-asian="16pt" style:font-size-complex="16pt"/>
    </style:style>
    <style:style style:name="T312" style:parent-style-name="Policepardéfaut" style:family="text">
      <style:text-properties style:font-name="Traditional Arabic" style:font-name-complex="Traditional Arabic" fo:font-size="16pt" style:font-size-asian="16pt" style:font-size-complex="16pt"/>
    </style:style>
    <style:style style:name="T313" style:parent-style-name="Policepardéfaut" style:family="text">
      <style:text-properties style:font-name="Traditional Arabic" style:font-name-complex="Traditional Arabic" fo:font-size="16pt" style:font-size-asian="16pt" style:font-size-complex="16pt"/>
    </style:style>
    <style:style style:name="T314" style:parent-style-name="Policepardéfaut" style:family="text">
      <style:text-properties style:font-name="Traditional Arabic" style:font-name-complex="Traditional Arabic" fo:font-size="16pt" style:font-size-asian="16pt" style:font-size-complex="16pt"/>
    </style:style>
    <style:style style:name="T315" style:parent-style-name="Policepardéfaut" style:family="text">
      <style:text-properties style:font-name="Traditional Arabic" style:font-name-complex="Traditional Arabic" fo:font-size="16pt" style:font-size-asian="16pt" style:font-size-complex="16pt"/>
    </style:style>
    <style:style style:name="T316" style:parent-style-name="Policepardéfaut" style:family="text">
      <style:text-properties style:font-name="Traditional Arabic" style:font-name-complex="Traditional Arabic" fo:font-size="16pt" style:font-size-asian="16pt" style:font-size-complex="16pt"/>
    </style:style>
    <style:style style:name="T317" style:parent-style-name="Policepardéfaut" style:family="text">
      <style:text-properties style:font-name="Traditional Arabic" style:font-name-complex="Traditional Arabic" fo:font-size="16pt" style:font-size-asian="16pt" style:font-size-complex="16pt"/>
    </style:style>
    <style:style style:name="T318" style:parent-style-name="Policepardéfaut" style:family="text">
      <style:text-properties style:font-name="Traditional Arabic" style:font-name-complex="Traditional Arabic" fo:font-size="16pt" style:font-size-asian="16pt" style:font-size-complex="16pt"/>
    </style:style>
    <style:style style:name="P319" style:parent-style-name="Normal" style:family="paragraph">
      <style:paragraph-properties style:text-autospace="none" fo:text-align="end" fo:margin-bottom="0in" fo:line-height="100%"/>
    </style:style>
    <style:style style:name="T320" style:parent-style-name="Policepardéfaut" style:family="text">
      <style:text-properties style:font-name="Traditional Arabic,Bold" style:font-name-complex="Traditional Arabic,Bold" fo:font-weight="bold" style:font-weight-asian="bold" style:font-weight-complex="bold" fo:font-size="16pt" style:font-size-asian="16pt" style:font-size-complex="16pt"/>
    </style:style>
    <style:style style:name="T321" style:parent-style-name="Policepardéfaut" style:family="text">
      <style:text-properties style:font-name="Traditional Arabic,Bold" style:font-name-complex="Traditional Arabic,Bold" fo:font-weight="bold" style:font-weight-asian="bold" style:font-weight-complex="bold" fo:font-size="16pt" style:font-size-asian="16pt" style:font-size-complex="16pt"/>
    </style:style>
    <style:style style:name="T322" style:parent-style-name="Policepardéfaut" style:family="text">
      <style:text-properties style:font-name="Traditional Arabic,Bold" style:font-name-complex="Traditional Arabic,Bold" fo:font-weight="bold" style:font-weight-asian="bold" style:font-weight-complex="bold" fo:font-size="16pt" style:font-size-asian="16pt" style:font-size-complex="16pt"/>
    </style:style>
    <style:style style:name="T323" style:parent-style-name="Policepardéfaut" style:family="text">
      <style:text-properties style:font-name="Traditional Arabic,Bold" style:font-name-complex="Traditional Arabic,Bold" fo:font-weight="bold" style:font-weight-asian="bold" style:font-weight-complex="bold" fo:font-size="16pt" style:font-size-asian="16pt" style:font-size-complex="16pt"/>
    </style:style>
    <style:style style:name="P324" style:parent-style-name="Normal" style:family="paragraph">
      <style:paragraph-properties fo:text-align="end"/>
    </style:style>
    <style:style style:name="T325" style:parent-style-name="Policepardéfaut" style:family="text">
      <style:text-properties style:font-name="Traditional Arabic" style:font-name-complex="Traditional Arabic" fo:font-size="16pt" style:font-size-asian="16pt" style:font-size-complex="16pt"/>
    </style:style>
    <style:style style:name="T326" style:parent-style-name="Policepardéfaut" style:family="text">
      <style:text-properties style:font-name="Traditional Arabic" style:font-name-complex="Traditional Arabic" fo:font-size="16pt" style:font-size-asian="16pt" style:font-size-complex="16pt"/>
    </style:style>
    <style:style style:name="T327" style:parent-style-name="Policepardéfaut" style:family="text">
      <style:text-properties style:font-name="Traditional Arabic" style:font-name-complex="Traditional Arabic" fo:font-size="16pt" style:font-size-asian="16pt" style:font-size-complex="16pt"/>
    </style:style>
    <style:style style:name="T328" style:parent-style-name="Policepardéfaut" style:family="text">
      <style:text-properties style:font-name="Traditional Arabic" style:font-name-complex="Traditional Arabic" fo:font-size="16pt" style:font-size-asian="16pt" style:font-size-complex="16pt"/>
    </style:style>
    <style:style style:name="T329" style:parent-style-name="Policepardéfaut" style:family="text">
      <style:text-properties style:font-name="Traditional Arabic" style:font-name-complex="Traditional Arabic" fo:font-size="16pt" style:font-size-asian="16pt" style:font-size-complex="16pt"/>
    </style:style>
    <style:style style:name="T330" style:parent-style-name="Policepardéfaut" style:family="text">
      <style:text-properties style:font-name="Traditional Arabic" style:font-name-complex="Traditional Arabic" fo:font-size="16pt" style:font-size-asian="16pt" style:font-size-complex="16pt"/>
    </style:style>
    <style:style style:name="T331" style:parent-style-name="Policepardéfaut" style:family="text">
      <style:text-properties style:font-name="Traditional Arabic" style:font-name-complex="Traditional Arabic" fo:font-size="16pt" style:font-size-asian="16pt" style:font-size-complex="16pt"/>
    </style:style>
    <style:style style:name="T332" style:parent-style-name="Policepardéfaut" style:family="text">
      <style:text-properties style:font-name="Traditional Arabic" style:font-name-complex="Traditional Arabic" fo:font-size="16pt" style:font-size-asian="16pt" style:font-size-complex="16pt"/>
    </style:style>
    <style:style style:name="T333" style:parent-style-name="Policepardéfaut" style:family="text">
      <style:text-properties style:font-name="Traditional Arabic" style:font-name-complex="Traditional Arabic" fo:font-size="16pt" style:font-size-asian="16pt" style:font-size-complex="16pt"/>
    </style:style>
    <style:style style:name="T334" style:parent-style-name="Policepardéfaut" style:family="text">
      <style:text-properties style:font-name="Traditional Arabic" style:font-name-complex="Traditional Arabic" fo:font-size="16pt" style:font-size-asian="16pt" style:font-size-complex="16pt"/>
    </style:style>
    <style:style style:name="T335" style:parent-style-name="Policepardéfaut" style:family="text">
      <style:text-properties style:font-name="Traditional Arabic" style:font-name-complex="Traditional Arabic" fo:font-size="16pt" style:font-size-asian="16pt" style:font-size-complex="16pt"/>
    </style:style>
    <style:style style:name="T336" style:parent-style-name="Policepardéfaut" style:family="text">
      <style:text-properties style:font-name="Traditional Arabic" style:font-name-complex="Traditional Arabic" fo:font-size="16pt" style:font-size-asian="16pt" style:font-size-complex="16pt"/>
    </style:style>
    <style:style style:name="T337" style:parent-style-name="Policepardéfaut" style:family="text">
      <style:text-properties style:font-name="Traditional Arabic" style:font-name-complex="Traditional Arabic" fo:font-size="16pt" style:font-size-asian="16pt" style:font-size-complex="16pt"/>
    </style:style>
    <style:style style:name="T338" style:parent-style-name="Policepardéfaut" style:family="text">
      <style:text-properties style:font-name="Traditional Arabic" style:font-name-complex="Traditional Arabic" fo:font-size="16pt" style:font-size-asian="16pt" style:font-size-complex="16pt"/>
    </style:style>
    <style:style style:name="T339" style:parent-style-name="Policepardéfaut" style:family="text">
      <style:text-properties style:font-name="Traditional Arabic" style:font-name-complex="Traditional Arabic" fo:font-size="16pt" style:font-size-asian="16pt" style:font-size-complex="16pt"/>
    </style:style>
    <style:style style:name="T340" style:parent-style-name="Policepardéfaut" style:family="text">
      <style:text-properties style:font-name="Traditional Arabic" style:font-name-complex="Traditional Arabic" fo:font-size="16pt" style:font-size-asian="16pt" style:font-size-complex="16pt"/>
    </style:style>
    <style:style style:name="T341" style:parent-style-name="Policepardéfaut" style:family="text">
      <style:text-properties style:font-name="Traditional Arabic" style:font-name-complex="Traditional Arabic" fo:font-size="16pt" style:font-size-asian="16pt" style:font-size-complex="16pt"/>
    </style:style>
    <style:style style:name="T342" style:parent-style-name="Policepardéfaut" style:family="text">
      <style:text-properties style:font-name="Traditional Arabic" style:font-name-complex="Traditional Arabic" fo:font-size="16pt" style:font-size-asian="16pt" style:font-size-complex="16pt"/>
    </style:style>
    <style:style style:name="T343" style:parent-style-name="Policepardéfaut" style:family="text">
      <style:text-properties style:font-name="Traditional Arabic" style:font-name-complex="Traditional Arabic" fo:font-size="16pt" style:font-size-asian="16pt" style:font-size-complex="16pt"/>
    </style:style>
    <style:style style:name="T344" style:parent-style-name="Policepardéfaut" style:family="text">
      <style:text-properties style:font-name="Traditional Arabic" style:font-name-complex="Traditional Arabic" fo:font-size="16pt" style:font-size-asian="16pt" style:font-size-complex="16pt"/>
    </style:style>
    <style:style style:name="T345" style:parent-style-name="Policepardéfaut" style:family="text">
      <style:text-properties style:font-name="Traditional Arabic" style:font-name-complex="Traditional Arabic" fo:font-size="16pt" style:font-size-asian="16pt" style:font-size-complex="16pt"/>
    </style:style>
    <style:style style:name="T346" style:parent-style-name="Policepardéfaut" style:family="text">
      <style:text-properties style:font-name="Traditional Arabic" style:font-name-complex="Traditional Arabic" fo:font-size="16pt" style:font-size-asian="16pt" style:font-size-complex="16pt"/>
    </style:style>
    <style:style style:name="P347" style:parent-style-name="Normal" style:family="paragraph">
      <style:text-properties style:font-name="Traditional Arabic" style:font-name-complex="Traditional Arabic" fo:font-size="16pt" style:font-size-asian="16pt" style:font-size-complex="16pt"/>
    </style:style>
    <style:style style:name="P348" style:parent-style-name="Normal" style:family="paragraph">
      <style:paragraph-properties style:text-autospace="none" fo:margin-bottom="0in" fo:line-height="100%"/>
      <style:text-properties style:font-name="Traditional Arabic" style:font-name-complex="Traditional Arabic" fo:color="#202124" fo:font-size="16pt" style:font-size-asian="16pt" style:font-size-complex="16pt"/>
    </style:style>
    <style:style style:name="P349" style:parent-style-name="Normal" style:family="paragraph">
      <style:paragraph-properties style:text-autospace="none" fo:margin-bottom="0in" fo:line-height="100%"/>
      <style:text-properties style:font-name="Traditional Arabic" style:font-name-complex="Traditional Arabic" fo:color="#202124" fo:font-size="16pt" style:font-size-asian="16pt" style:font-size-complex="16pt"/>
    </style:style>
    <style:style style:name="P350" style:parent-style-name="Normal" style:family="paragraph">
      <style:paragraph-properties style:text-autospace="none" fo:margin-bottom="0in" fo:line-height="100%"/>
    </style:style>
    <style:style style:name="T351" style:parent-style-name="Policepardéfaut" style:family="text">
      <style:text-properties style:font-name="Arial" style:font-name-complex="Arial" fo:color="#000000"/>
    </style:style>
    <style:style style:name="P352" style:parent-style-name="Normal" style:family="paragraph">
      <style:paragraph-properties fo:text-align="end"/>
      <style:text-properties style:font-name="Traditional Arabic" style:font-name-complex="Traditional Arabic" fo:font-size="16pt" style:font-size-asian="16pt" style:font-size-complex="16pt"/>
    </style:style>
  </office:automatic-styles>
  <office:body>
    <office:text text:use-soft-page-breaks="true">
      <text:p text:style-name="P1"><text:span text:style-name="T2">الملخص</text:span><text:span text:style-name="T3">:</text:span></text:p>
      <text:p text:style-name="P4"><text:span text:style-name="T5">تهدف</text:span><text:span text:style-name="T6"><text:s/></text:span><text:span text:style-name="T7">الدراسة</text:span><text:span text:style-name="T8"><text:s/></text:span><text:span text:style-name="T9">لمعرفة</text:span><text:span text:style-name="T10"><text:s/></text:span><text:span text:style-name="T11">العلاقة</text:span><text:span text:style-name="T12"><text:s/></text:span><text:span text:style-name="T13">بين</text:span><text:span text:style-name="T14"><text:s/></text:span><text:span text:style-name="T15">الوعي</text:span><text:span text:style-name="T16"><text:s/></text:span><text:span text:style-name="T17">الفونولوجي</text:span><text:span text:style-name="T18"><text:s/></text:span><text:span text:style-name="T19">و</text:span><text:span text:style-name="T20"><text:s/></text:span><text:span text:style-name="T21">مهارات</text:span><text:span text:style-name="T22"><text:s/></text:span><text:span text:style-name="T23">الحساب</text:span><text:span text:style-name="T24"><text:s/></text:span><text:span text:style-name="T25">لدى</text:span><text:span text:style-name="T26"><text:s/></text:span><text:span text:style-name="T27">المعاقين</text:span><text:span text:style-name="T28"><text:s/></text:span><text:span text:style-name="T29">سمعيا</text:span><text:span text:style-name="T30"><text:s/>"</text:span><text:span text:style-name="T31">درجة</text:span><text:span text:style-name="T32"><text:s/></text:span><text:span text:style-name="T33">متوسطة</text:span><text:span text:style-name="T34">"</text:span><text:span text:style-name="T35">،</text:span><text:span text:style-name="T36"><text:s/></text:span><text:span text:style-name="T37">اجريت</text:span></text:p>
      <text:p text:style-name="P38"><text:span text:style-name="T39">الدراسة</text:span><text:span text:style-name="T40"><text:s/></text:span><text:span text:style-name="T41">على</text:span><text:span text:style-name="T42"><text:s/></text:span><text:span text:style-name="T43">عينة</text:span><text:span text:style-name="T44"><text:s/></text:span><text:span text:style-name="T45">مقصودة</text:span><text:span text:style-name="T46"><text:s/></text:span><text:span text:style-name="T47">والتي</text:span><text:span text:style-name="T48"><text:s/></text:span><text:span text:style-name="T49">تتكون</text:span><text:span text:style-name="T50"><text:s/></text:span><text:span text:style-name="T51">من</text:span><text:span text:style-name="T52"><text:s/>6</text:span><text:span text:style-name="T53">حالات</text:span><text:span text:style-name="T54"><text:s/></text:span><text:span text:style-name="T55">ذوي</text:span><text:span text:style-name="T56"><text:s/></text:span><text:span text:style-name="T57">اعاقة</text:span><text:span text:style-name="T58"><text:s/></text:span><text:span text:style-name="T59">سمعية</text:span><text:span text:style-name="T60"><text:s/></text:span><text:span text:style-name="T61">متوسطة،</text:span><text:span text:style-name="T62"><text:s/></text:span><text:span text:style-name="T63">تتراوح</text:span><text:span text:style-name="T64"><text:s/></text:span><text:span text:style-name="T65">أعمارهم</text:span><text:span text:style-name="T66"><text:s/></text:span><text:span text:style-name="T67">من</text:span><text:span text:style-name="T68"><text:s/>9<text:s/></text:span><text:span text:style-name="T69">الى</text:span><text:span text:style-name="T70"><text:s/>41</text:span></text:p>
      <text:p text:style-name="P71"><text:span text:style-name="T72">سنة،</text:span><text:span text:style-name="T73"><text:s/></text:span><text:span text:style-name="T74">تم</text:span><text:span text:style-name="T75"><text:s/></text:span><text:span text:style-name="T76">اختيار</text:span><text:span text:style-name="T77"><text:s/></text:span><text:span text:style-name="T78">هذه</text:span><text:span text:style-name="T79"><text:s/></text:span><text:span text:style-name="T80">الحالات</text:span><text:span text:style-name="T81"><text:s/></text:span><text:span text:style-name="T82">من</text:span><text:span text:style-name="T83"><text:s/></text:span><text:span text:style-name="T84">بين</text:span><text:span text:style-name="T85"><text:s/></text:span><text:span text:style-name="T86">عدة</text:span><text:span text:style-name="T87"><text:s/></text:span><text:span text:style-name="T88">عينات</text:span><text:span text:style-name="T89"><text:s/></text:span><text:span text:style-name="T90">و</text:span><text:span text:style-name="T91"><text:s/></text:span><text:span text:style-name="T92">بعد</text:span><text:span text:style-name="T93"><text:s/></text:span><text:span text:style-name="T94">مدة</text:span><text:span text:style-name="T95"><text:s/></text:span><text:span text:style-name="T96">من</text:span><text:span text:style-name="T97"><text:s/></text:span><text:span text:style-name="T98">الدراسة</text:span><text:span text:style-name="T99"><text:s/></text:span><text:span text:style-name="T100">الاستطلاعية،</text:span><text:span text:style-name="T101"><text:s/></text:span><text:span text:style-name="T102">استخذمنا</text:span><text:span text:style-name="T103"><text:s/></text:span><text:span text:style-name="T104">في</text:span><text:span text:style-name="T105"><text:s/></text:span><text:span text:style-name="T106">هذه</text:span><text:span text:style-name="T107"><text:s/></text:span><text:span text:style-name="T108">الدراسة</text:span></text:p>
      <text:p text:style-name="P109"><text:span text:style-name="T110">منهج</text:span><text:span text:style-name="T111"><text:s/></text:span><text:span text:style-name="T112">دراسة</text:span><text:span text:style-name="T113"><text:s/></text:span><text:span text:style-name="T114">حالة،</text:span><text:span text:style-name="T115"><text:s/></text:span><text:span text:style-name="T116">وحسب</text:span><text:span text:style-name="T117"><text:s/></text:span><text:span text:style-name="T118">الموضوع</text:span><text:span text:style-name="T119"><text:s/></text:span><text:span text:style-name="T120">الذي</text:span><text:span text:style-name="T121"><text:s/></text:span><text:span text:style-name="T122">تطرقنا</text:span><text:span text:style-name="T123"><text:s/></text:span><text:span text:style-name="T124">اليه</text:span><text:span text:style-name="T125"><text:s/></text:span><text:span text:style-name="T126">وللإجابة</text:span><text:span text:style-name="T127"><text:s/></text:span><text:span text:style-name="T128">على</text:span><text:span text:style-name="T129"><text:s/></text:span><text:span text:style-name="T130">الفرضيات</text:span><text:span text:style-name="T131"><text:s/></text:span><text:span text:style-name="T132">المقدمة</text:span><text:span text:style-name="T133"><text:s/></text:span><text:span text:style-name="T134">في</text:span><text:span text:style-name="T135"><text:s/></text:span><text:span text:style-name="T136">الدراسة</text:span><text:span text:style-name="T137"><text:s/></text:span><text:span text:style-name="T138">قمت</text:span><text:span text:style-name="T139"><text:s/></text:span><text:span text:style-name="T140">بتطبيق</text:span></text:p>
      <text:p text:style-name="P141"><text:span text:style-name="T142">مجموعة</text:span><text:span text:style-name="T143"><text:s/></text:span><text:span text:style-name="T144">من</text:span><text:span text:style-name="T145"><text:s/></text:span><text:span text:style-name="T146">الاختبارات</text:span><text:span text:style-name="T147"><text:s/></text:span><text:span text:style-name="T148">التي</text:span><text:span text:style-name="T149"><text:s/></text:span><text:span text:style-name="T150">تمثلت</text:span><text:span text:style-name="T151"><text:s/></text:span><text:span text:style-name="T152">في</text:span><text:span text:style-name="T153"><text:s/></text:span><text:span text:style-name="T154">اختبار</text:span><text:span text:style-name="T155"><text:s/></text:span><text:span text:style-name="T156">الوعي</text:span><text:span text:style-name="T157"><text:s/></text:span><text:span text:style-name="T158">الفونولوجي</text:span><text:span text:style-name="T159"><text:s/></text:span><text:span text:style-name="T160">المقنن</text:span><text:span text:style-name="T161"><text:s/></text:span><text:span text:style-name="T162">والمكيف</text:span><text:span text:style-name="T163"><text:s/></text:span><text:span text:style-name="T164">على</text:span><text:span text:style-name="T165"><text:s/></text:span><text:span text:style-name="T166">البيئة</text:span><text:span text:style-name="T167"><text:s/></text:span><text:span text:style-name="T168">الجزائرية</text:span><text:span text:style-name="T169"><text:s/></text:span><text:span text:style-name="T170">لأزداو</text:span><text:span text:style-name="T171"><text:s/></text:span><text:span text:style-name="T172">شفيقة،</text:span></text:p>
      <text:p text:style-name="P173"><text:span text:style-name="T174">وبطارية</text:span><text:span text:style-name="T175"><text:s/>ZAREKI-R<text:s/></text:span><text:span text:style-name="T176">النسخة</text:span><text:span text:style-name="T177"><text:s/></text:span><text:span text:style-name="T178">الجزائرية</text:span><text:span text:style-name="T179"><text:s/></text:span><text:span text:style-name="T180">للمياء</text:span><text:span text:style-name="T181"><text:s/></text:span><text:span text:style-name="T182">حسان،</text:span><text:span text:style-name="T183"><text:s/></text:span><text:span text:style-name="T184">والتي</text:span><text:span text:style-name="T185"><text:s/></text:span><text:span text:style-name="T186">تحتوي</text:span><text:span text:style-name="T187"><text:s/></text:span><text:span text:style-name="T188">على</text:span><text:span text:style-name="T189"><text:s/>41<text:s/></text:span><text:span text:style-name="T190">اختبار</text:span><text:span text:style-name="T191"><text:s/></text:span><text:span text:style-name="T192">خاص</text:span><text:span text:style-name="T193"><text:s/></text:span><text:span text:style-name="T194">بالأعداد</text:span><text:span text:style-name="T195"><text:s/></text:span><text:span text:style-name="T196">والحساب،</text:span></text:p>
      <text:p text:style-name="P197"><text:span text:style-name="T198">وبعد</text:span><text:span text:style-name="T199"><text:s/></text:span><text:span text:style-name="T200">تطبيق</text:span><text:span text:style-name="T201"><text:s/></text:span><text:span text:style-name="T202">الاختبارات</text:span><text:span text:style-name="T203"><text:s/></text:span><text:span text:style-name="T204">و</text:span><text:span text:style-name="T205"><text:s/></text:span><text:span text:style-name="T206">استنتاج</text:span><text:span text:style-name="T207"><text:s/></text:span><text:span text:style-name="T208">النتائج،</text:span><text:span text:style-name="T209"><text:s/></text:span><text:span text:style-name="T210">وللإجابة</text:span><text:span text:style-name="T211"><text:s/></text:span><text:span text:style-name="T212">على</text:span><text:span text:style-name="T213"><text:s/></text:span><text:span text:style-name="T214">التساؤل</text:span><text:span text:style-name="T215"><text:s/></text:span><text:span text:style-name="T216">العام</text:span><text:span text:style-name="T217"><text:s/></text:span><text:span text:style-name="T218">والفرضيات</text:span><text:span text:style-name="T219"><text:s/></text:span><text:span text:style-name="T220">الجزئية</text:span><text:span text:style-name="T221"><text:s/></text:span><text:span text:style-name="T222">،</text:span><text:span text:style-name="T223"><text:s/></text:span><text:span text:style-name="T224">توصلت</text:span><text:span text:style-name="T225"><text:s/></text:span><text:span text:style-name="T226">الى</text:span><text:span text:style-name="T227"><text:s/></text:span><text:span text:style-name="T228">مايلي</text:span><text:span text:style-name="T229">:</text:span></text:p>
      <text:p text:style-name="P230"><text:span text:style-name="T231">تحقق</text:span><text:span text:style-name="T232"><text:s/></text:span><text:span text:style-name="T233">الفرضية</text:span><text:span text:style-name="T234"><text:s/></text:span><text:span text:style-name="T235">العامة</text:span><text:span text:style-name="T236"><text:s/></text:span><text:span text:style-name="T237">بأنه</text:span><text:span text:style-name="T238"><text:s/></text:span><text:span text:style-name="T239">توجد</text:span><text:span text:style-name="T240"><text:s/></text:span><text:span text:style-name="T241">علاقة</text:span><text:span text:style-name="T242"><text:s/></text:span><text:span text:style-name="T243">بين</text:span><text:span text:style-name="T244"><text:s/></text:span><text:span text:style-name="T245">الوعي</text:span><text:span text:style-name="T246"><text:s/></text:span><text:span text:style-name="T247">الفونولوجي</text:span><text:span text:style-name="T248"><text:s/></text:span><text:span text:style-name="T249">ومهارات</text:span><text:span text:style-name="T250"><text:s/></text:span><text:span text:style-name="T251">الحساب</text:span><text:span text:style-name="T252"><text:s/></text:span><text:span text:style-name="T253">لدى</text:span><text:span text:style-name="T254"><text:s/></text:span><text:span text:style-name="T255">المعاقين</text:span><text:span text:style-name="T256"><text:s/></text:span><text:span text:style-name="T257">سمعيا</text:span><text:span text:style-name="T258"><text:s/></text:span><text:span text:style-name="T259">درجة</text:span><text:span text:style-name="T260"><text:s/></text:span><text:span text:style-name="T261">متوسطة،</text:span><text:span text:style-name="T262"><text:s/></text:span><text:span text:style-name="T263">أما</text:span></text:p>
      <text:p text:style-name="P264"><text:span text:style-name="T265">نتائج</text:span><text:span text:style-name="T266"><text:s/></text:span><text:span text:style-name="T267">الفرضيات</text:span><text:span text:style-name="T268"><text:s/></text:span><text:span text:style-name="T269">الجزئية</text:span><text:span text:style-name="T270"><text:s/></text:span><text:span text:style-name="T271">تمثلت</text:span><text:span text:style-name="T272"><text:s/></text:span><text:span text:style-name="T273">في</text:span><text:span text:style-name="T274"><text:s/></text:span><text:span text:style-name="T275">أن</text:span><text:span text:style-name="T276"><text:s/></text:span><text:span text:style-name="T277">مستوى</text:span><text:span text:style-name="T278"><text:s/></text:span><text:span text:style-name="T279">الوعي</text:span><text:span text:style-name="T280"><text:s/></text:span><text:span text:style-name="T281">الفونولوجي</text:span><text:span text:style-name="T282"><text:s/></text:span><text:span text:style-name="T283">لدى</text:span><text:span text:style-name="T284"><text:s/></text:span><text:span text:style-name="T285">المعاقين</text:span><text:span text:style-name="T286"><text:s/></text:span><text:span text:style-name="T287">سمعيا</text:span><text:span text:style-name="T288"><text:s/></text:span><text:span text:style-name="T289">درجة</text:span><text:span text:style-name="T290"><text:s/></text:span><text:span text:style-name="T291">متوسطة</text:span><text:span text:style-name="T292"><text:s/>"</text:span><text:span text:style-name="T293">فوق</text:span><text:span text:style-name="T294"><text:s/></text:span><text:span text:style-name="T295">المتوسط</text:span><text:span text:style-name="T296">"<text:s/></text:span><text:span text:style-name="T297">،</text:span></text:p>
      <text:p text:style-name="P298"><text:span text:style-name="T299">أما</text:span><text:span text:style-name="T300"><text:s/></text:span><text:span text:style-name="T301">مستوى</text:span><text:span text:style-name="T302"><text:s/></text:span><text:span text:style-name="T303">مهارات</text:span><text:span text:style-name="T304"><text:s/></text:span><text:span text:style-name="T305">الحساب</text:span><text:span text:style-name="T306"><text:s/></text:span><text:span text:style-name="T307">لدى</text:span><text:span text:style-name="T308"><text:s/></text:span><text:span text:style-name="T309">المعاقين</text:span><text:span text:style-name="T310"><text:s/></text:span><text:span text:style-name="T311">سمعيا</text:span><text:span text:style-name="T312"><text:s/></text:span><text:span text:style-name="T313">درجة</text:span><text:span text:style-name="T314"><text:s/></text:span><text:span text:style-name="T315">متوسطة</text:span><text:span text:style-name="T316"><text:s/>"</text:span><text:span text:style-name="T317">جيد</text:span><text:span text:style-name="T318">".</text:span></text:p>
      <text:p text:style-name="P319"><text:span text:style-name="T320">الكلمات</text:span><text:span text:style-name="T321"><text:s/></text:span><text:span text:style-name="T322">المفتاحية</text:span><text:span text:style-name="T323">:</text:span></text:p>
      <text:p text:style-name="P324"><text:span text:style-name="T325">الاعاقة</text:span><text:span text:style-name="T326"><text:s/></text:span><text:span text:style-name="T327">السمعية</text:span><text:span text:style-name="T328">-<text:s/></text:span><text:span text:style-name="T329">الاعاقة</text:span><text:span text:style-name="T330"><text:s/></text:span><text:span text:style-name="T331">السمعية</text:span><text:span text:style-name="T332"><text:s/></text:span><text:span text:style-name="T333">درجة</text:span><text:span text:style-name="T334"><text:s/></text:span><text:span text:style-name="T335">متوسطة</text:span><text:span text:style-name="T336">-<text:s/></text:span><text:span text:style-name="T337">الوعي</text:span><text:span text:style-name="T338"><text:s/></text:span><text:span text:style-name="T339">الفونولوجي</text:span><text:span text:style-name="T340">-<text:s/></text:span><text:span text:style-name="T341">الحساب</text:span><text:span text:style-name="T342">-<text:s/></text:span><text:span text:style-name="T343">مهارات</text:span><text:span text:style-name="T344"><text:s/></text:span><text:span text:style-name="T345">الحساب</text:span><text:span text:style-name="T346">.</text:span></text:p>
      <text:p text:style-name="P347"/>
      <text:p text:style-name="P348">Résumé: L'étude vise à connaître la relation entre la conscience phonologique et les compétences arithmétiques chez les sourds "degré moyen", l'étude a été menée sur un échantillon prévu, qui se compose de six cas, de 9 à 14 ans, ces deux échantillons ont été choisis parmi plusieurs échantillons, et après une période d'étude exploratoire, car j’ai utilisé une approche d'étude de cas, et selon au sujet de mon étude, et pour répondre aux hypothèses présentées dans l'étude, j'ai appliqué un ensemble de tests qui consistait en : test de conscience phonologique standardisé et adapté sur l'environnement algérien d’Azdaw Shafiqa, et<text:s/><text:soft-page-break/>la batterie ZAREKI-R, la version algérienne de Lamia Hassan, qui contient 12 tests pour les nombres et l'arithmétique, et après avoir appliqué les tests et déduit les résultats, et pour répondre à la question générale et aux hypothèses partielles, je suis arrivé à ce qui suit :Atteindre l'hypothèse générale qu’il existe une relation entre la conscience phonologique et les compétences arithmétiques chez les sourds ‘’degrés moyenne’’ est vérifiée. Degré moyen. Les résultats des hypothèses partielles étaient que le niveau de conscience phonologique chez les sourds’’degrés moyenne’’ était modérément "au-dessus de la moyenne", tandis que le niveau de les compétences en arithmétique des sourds’’degrés moyenne’’ étaient modérément "bonnes</text:p>
      <text:p text:style-name="P349"><text:s/>les mots clés: surdité – surdité moyenne- conscience phonologique – arithmétique - compétences en arithmétique.</text:p>
      <text:p text:style-name="P350"><text:span text:style-name="T351">ه</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Bold" svg:font-family="Traditional Arabic,Bold" style:font-family-generic="system" svg:panose-1="0 0 0 0 0 0 0 0 0 0"/>
    <style:font-face style:name="Traditional Arabic" svg:font-family="Traditional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9-12T10:40:00Z</meta:creation-date>
    <dc:date>2024-09-12T10:42:00Z</dc:date>
    <meta:template xlink:href="Normal" xlink:type="simple"/>
    <meta:editing-cycles>1</meta:editing-cycles>
    <meta:editing-duration>PT120S</meta:editing-duration>
    <meta:document-statistic meta:page-count="2" meta:paragraph-count="5" meta:word-count="399" meta:character-count="2589" meta:row-count="18" meta:non-whitespace-character-count="2195"/>
  </office:meta>
</office:document-meta>
</file>